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0p 31 juli tot en met 4 augustus 2024 het evenement "Kermis" plaatsvindt op het parkeerterrein aan de Rotterdamse Bol (ter hoogte van het bunkerschip) en het</text:p>
            <text:p text:style-name="common-al"> parkeerterrein aan de Oude Wasserij;</text:p>
            <text:p text:style-name="common-al">- de opbouw van het evenement start op maandag 29 juli 2024 vanaf 01:00 uur;</text:p>
            <text:p text:style-name="common-al">- het in het belang van de veiligheid van bezoekers en de verkeersveiligheid gewenst is om tijdelijke verkeersmaatregelen te treffen;</text:p>
            <text:p text:style-name="common-al">Gelet op:</text:p>
            <text:p text:style-name="common-al">- het bepaalde in artikel 34 van het Besluit Administratieve Bepalingen inzake het Wegverkeer; en</text:p>
            <text:p text:style-name="common-al">- het advies van Team Verkeer.</text:p>
            <text:p text:style-name="common-al">B e s l u i t e n :</text:p>
            <text:p text:style-name="common-al">I. van maandag 29 juli 2024 vanaf 13:00 uur tot en met maandag 5 augustus 2024 tot 12:00 uur de Rotterdamse Bol en de Oude Wasserij door middel van het plaatsen van dranghekken, met daarop bevestigd een bord C01 van het Reglement Verkeersregels en Verkeerstekens (RVVV 1990) gesloten te verklaren; </text:p>
            <text:p text:style-name="common-al">II. van maandag 15 juli 2024 tot en met maandag 5 augustus 2024 ter hoogte van de inrit naar het parkeerterrein twee borden E04 van het RVV met een onderbord met de tekst: "met uitzondering van: 29 juli tot en met 5 augustus 2024" te plaatsen.</text:p>
            <text:p text:style-name="common-al">Dit besluit is op 19 juni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23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Weg</meta:user-defined>
    <meta:user-defined meta:name="DC.title">Verkeersbesluit</meta:user-defined>
    <meta:user-defined meta:name="DCTERMS.W3CDTF/DCTERMS.available">2024-06-21</meta:user-defined>
    <meta:user-defined meta:name="DCTERMS.W3CDTF/OVERHEIDop.jaargang">2024</meta:user-defined>
    <meta:user-defined meta:name="OVERHEIDop.publicationIssue">272350</meta:user-defined>
    <meta:user-defined meta:name="OVERHEIDop.GmbID/DC.identifier">gmb-2024-272350</meta:user-defined>
    <meta:user-defined meta:name="OVERHEIDop.versieInformatie"/>
  </office:meta>
</office:document-meta>
</file>