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Bisonspoor 1179, 3605KX Maarssen - Alcoholwetvergunning Indian Food Cor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juni 2024</text:p>
            <text:p text:style-name="common-al">Zaaknummer: Z2024-00001024</text:p>
            <text:p text:style-name="common-al">Vergunning is verleend op grond van artikel 3 van de Alcoholwet voor het schenken van alcoholische dranken in het pand gelegen Bisonspoor 1179 in Maarssen.</text:p>
            <text:p text:style-name="common-al">U kunt bezwaar maken tot en met 31 jul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1 jul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2348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34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34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1024</meta:user-defined>
    <meta:user-defined meta:name="DCTERMS.abstract">Betreft: Beschikking op aanvraag op locatie Bisonspoor 1179, 3605KX Maarssen</meta:user-defined>
    <dc:language>nl</dc:language>
    <meta:user-defined meta:name="OVERHEIDop.locatietype/OVERHEIDop.gebiedsmarkering">Punt</meta:user-defined>
    <meta:user-defined meta:name="DC.title">Gemeente Stichtse Vecht - Omgevingsvergunning Bisonspoor 1179, 3605KX Maarssen - Alcoholwetvergunning Indian Food Corner</meta:user-defined>
    <meta:user-defined meta:name="OVERHEIDop.datumEindeReactietermijn">2024-07-31</meta:user-defined>
    <meta:user-defined meta:name="OVERHEIDop.terinzageleggingBG">https://jeleefomgeving.nl/inzien/823214527/ba44b270-2e38-11ef-a337-0050560122a3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348</meta:user-defined>
    <meta:user-defined meta:name="OVERHEIDop.GmbID/DC.identifier">gmb-2024-272348</meta:user-defined>
    <meta:user-defined meta:name="OVERHEIDop.versieInformatie"/>
  </office:meta>
</office:document-meta>
</file>