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mstraat 19 2011HA Haarlem, 0392-2024-0051965, het onderhoud van de buitenschil conform Monumentenwacht rapportage,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4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4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965</meta:user-defined>
    <meta:user-defined meta:name="DCTERMS.abstract">het onderhoud van de buitenschil conform Monumentenwacht rappor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mstraat 19 2011HA Haarlem, 0392-2024-0051965, het onderhoud van de buitenschil conform Monumentenwacht rapportage, verzonden 19-06-2024</meta:user-defined>
    <meta:user-defined meta:name="DCTERMS.W3CDTF/DCTERMS.available">2024-06-21</meta:user-defined>
    <meta:user-defined meta:name="DCTERMS.W3CDTF/OVERHEIDop.jaargang">2024</meta:user-defined>
    <meta:user-defined meta:name="OVERHEIDop.publicationIssue">272343</meta:user-defined>
    <meta:user-defined meta:name="OVERHEIDop.GmbID/DC.identifier">gmb-2024-272343</meta:user-defined>
    <meta:user-defined meta:name="OVERHEIDop.versieInformatie"/>
  </office:meta>
</office:document-meta>
</file>