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Huttendorp Haastrecht, 19-23 aug. 2024 op de locatie Spechtstraat,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6-2024 heeft de gemeente een aanvraag ontvangen voor een evenementen vergunning voor Huttendorp Haastrecht, 19-23 aug. 2024 op de locatie Spechtstraat, Haastrecht. De aanvraag is geregistreerd onder zaaknummer 1931138740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2337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33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33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387402</meta:user-defined>
    <dc:language>nl</dc:language>
    <meta:user-defined meta:name="OVERHEIDop.locatietype/OVERHEIDop.gebiedsmarkering">Vlak</meta:user-defined>
    <meta:user-defined meta:name="DC.title">Kennisgeving ontvangst aanvraag voor een evenementen vergunning voor Huttendorp Haastrecht, 19-23 aug. 2024 op de locatie Spechtstraat, Haastrecht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337</meta:user-defined>
    <meta:user-defined meta:name="OVERHEIDop.GmbID/DC.identifier">gmb-2024-272337</meta:user-defined>
    <meta:user-defined meta:name="OVERHEIDop.versieInformatie"/>
  </office:meta>
</office:document-meta>
</file>