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tijdelijke standplaats in 2024 (t/m 2028) voor een mobiel scheidingsstation t.b.v. het inzamelen van afval in Middelbeers, Oirschot, Oostelbeers e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vergunning APV-Bijzondere wet verleend. De gemeente geeft hiermee toestemming voor het innemen van een tijdelijke standplaats in 2024 (t/m 2028) voor een mobiel scheidingsstation t.b.v. het inzamelen van afval in Middelbeers, Oirschot, Oostelbeers en Spoordonk. Het kenmerk van de gemeente voor deze zaak is 0823486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8630</meta:user-defined>
    <meta:user-defined meta:name="DCTERMS.abstract">innemen van een tijdelijke standplaats in 2024 (t/m 2028) voor een  mobiel scheidingsstation t.b.v. inzamelen afva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innemen van een tijdelijke standplaats in 2024 (t/m 2028) voor een mobiel scheidingsstation t.b.v. het inzamelen van afval in Middelbeers, Oirschot, Oostelbeers en Spoordonk.</meta:user-defined>
    <meta:user-defined meta:name="DCTERMS.W3CDTF/DCTERMS.available">2024-01-16</meta:user-defined>
    <meta:user-defined meta:name="DCTERMS.W3CDTF/OVERHEIDop.jaargang">2024</meta:user-defined>
    <meta:user-defined meta:name="OVERHEIDop.publicationIssue">27233</meta:user-defined>
    <meta:user-defined meta:name="OVERHEIDop.GmbID/DC.identifier">gmb-2024-27233</meta:user-defined>
    <meta:user-defined meta:name="OVERHEIDop.versieInformatie"/>
  </office:meta>
</office:document-meta>
</file>