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Transeedijk ongenummerd te Lobi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beer heeft ontvangen:</text:p>
            <text:p text:style-name="common-al">-het opslaan van grond en baggerspecie op de locatie Transeedijk ongenummerd; Afgehandeld op 27-05-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met de Omgevingsdienst Regio Arnhem(ODRA) via postbus@odra.nl of telefoonnummer (026) 377 1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32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2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2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Transeedijk ongenummerd te Lobith</meta:user-defined>
    <meta:user-defined meta:name="DCTERMS.W3CDTF/DCTERMS.available">2024-06-21</meta:user-defined>
    <meta:user-defined meta:name="DCTERMS.W3CDTF/OVERHEIDop.jaargang">2024</meta:user-defined>
    <meta:user-defined meta:name="OVERHEIDop.publicationIssue">272323</meta:user-defined>
    <meta:user-defined meta:name="OVERHEIDop.GmbID/DC.identifier">gmb-2024-272323</meta:user-defined>
    <meta:user-defined meta:name="OVERHEIDop.versieInformatie"/>
  </office:meta>
</office:document-meta>
</file>