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rijfsmatig uitlaten van max 10 honden van 1 januari 2025 tot 31 december 2029, In het gebied van de Middel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juni 2024 een aanvraag voor overige vergunningen, meldingen en ontheffingen ontvangen. De vergunning is aangevraagd voor bedrijfsmatig uitlaten van max 10 honden van 1 januari 2025 tot 31 december 2029 op locatie het gebied van de Middelpolder.</text:p>
            <text:p text:style-name="common-al">De aanvraag is geregistreerd onder zaaknummer Z2024-000023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3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3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17</meta:user-defined>
    <meta:user-defined meta:name="DCTERMS.abstract">Betreft: aanvraag op locatie In het gebied van de Middelpolder</meta:user-defined>
    <dc:language>nl</dc:language>
    <meta:user-defined meta:name="OVERHEIDop.locatietype/OVERHEIDop.gebiedsmarkering">Punt</meta:user-defined>
    <meta:user-defined meta:name="DC.title">Aanvraag vergunning voor bedrijfsmatig uitlaten van max 10 honden van 1 januari 2025 tot 31 december 2029, In het gebied van de Middelpold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20</meta:user-defined>
    <meta:user-defined meta:name="OVERHEIDop.GmbID/DC.identifier">gmb-2024-272320</meta:user-defined>
    <meta:user-defined meta:name="OVERHEIDop.versieInformatie"/>
  </office:meta>
</office:document-meta>
</file>