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HV-ZP2022-001020, Hoogstraat 154-160, Hagenkampweg Zuid 137</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Hoogstraat 154-160, Hagenkampweg Zuid 137</text:p>
            <text:p text:style-name="common-al"/>
            <text:p text:style-name="common-al">
            <text:span text:style-name="nadrukvet">Bekendmaking</text:span>
          </text:p>
            <text:p text:style-name="common-al">Wij zijn van plan een omgevingsvergunning te verlenen voor:</text:p>
            <text:p text:style-name="common-al">bouwen van appartementen en studio’s aan Hoogstraat 154-160, verbouwen bestaand pand begane grond tot woonbestemming Hagenkampweg Zuid </text:p>
            <text:p text:style-name="common-al"/>
            <text:p text:style-name="common-al">Zaaknummer: EHV-ZP2022-001020</text:p>
            <text:p text:style-name="common-al"/>
            <text:p text:style-name="common-al">Dit maken wij bekend volgens artikel 3.12 van de Wet algemene bepalingen omgevingsrecht (Wabo).</text:p>
            <text:p text:style-name="common-al">Van 16 januari 2024 tot en met 27 februari 2024 kan iedereen de aanvraag, ontwerpbeschikking en de bijbehorende stukken inzien. </text:p>
            <text:p text:style-name="common-al">Deze liggen ter inzage op het Inwonersplein in het Stadhuis, Stadhuisplein 1 in Eindhoven. </text:p>
            <text:p text:style-name="common-al">U kunt hier zonder afspraak terecht op maandag tussen 8.30 en 19.00 uur en op dinsdag tot en met vrijdag tussen 8.30 en 17.00 uur en zaterdag van 9.00 tot 12.00 uur. </text:p>
            <text:p text:style-name="common-al">Iedereen kan tijdens deze periode op het plan reageren. Pas daarna nemen wij een definitief besluit.</text:p>
            <text:p text:style-name="common-al"/>
            <text:p text:style-name="common-al">Bekijk het ontwerpbesluit met de ruimtelijke onderbouwing digitaal</text:p>
            <text:p text:style-name="common-al">Dat doet u op u op www.ruimtelijkeplannen.nl </text:p>
            <text:p text:style-name="common-al"/>
            <text:p text:style-name="common-al">https://www.ruimtelijkeplannen.nl/?planidn=NL.IMRO.0772.OV2022001020-0201</text:p>
            <text:p text:style-name="common-al"/>
            <text:p text:style-name="common-al">De bronbestanden kunt u vinden via: </text:p>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
            <text:p text:style-name="common-al">De naam is: bouwen van appartementen en studio’s aan Hoogstraat 154-160, verbouwen bestaand pand begane grond tot woonbestemming Hagenkampweg Zuid </text:p>
            <text:p text:style-name="common-al"/>
            <text:p text:style-name="common-al">De ontwerp-omgevingsvergunning met bijbehorende bijlagen ligt digitaal ter inzage: <text:a xlink:href="https://eur03.safelinks.protection.outlook.com/?url=https%3A%2F%2Fpublicaties.eindhoven.nl%2Fdigitaal-ter-inzage%2Fomgevingswet&amp;data=05%7C01%7Cjesse.visser%40eindhoven.nl%7C67b8d184140a47342a1508db9d9b4e4d%7Cf3ec39e8aec4458594574b7f7d82af96%7C0%7C0%7C638277062579949548%7CUnknown%7CTWFpbGZsb3d8eyJWIjoiMC4wLjAwMDAiLCJQIjoiV2luMzIiLCJBTiI6Ik1haWwiLCJXVCI6Mn0%3D%7C3000%7C%7C%7C&amp;sdata=xly%2FxDFEprnCHk%2B2KHBynVZtDSNj4kxyMRLNGMF18%2FY%3D&amp;reserved=0" xlink:type="simple">https://publicaties.eindhoven.nl/digitaal-ter-inzage/omgevingswet</text:a></text:p>
            <text:p text:style-name="common-al"/>
            <text:p text:style-name="common-al">Iedereen kan binnen deze termijn zijn mening geven over de ontwerp-omgevingsvergunning. U stuurt uw mening naar: </text:p>
            <text:p text:style-name="common-al">hoofd van de sector Intake, Vergunningen, Toezicht en Handhaving</text:p>
            <text:p text:style-name="common-al">afdeling Vergunningen</text:p>
            <text:p text:style-name="common-al">Postbus 90150</text:p>
            <text:p text:style-name="common-al">5600 RB Eindhoven</text:p>
            <text:p text:style-name="common-al"/>
            <text:p text:style-name="common-al">Wilt u liever mondeling uw zienswijze indienen dan dient u een week voor de verlopen termijn een afspraak te maken met <text:a xlink:href="mailto:vergunningen@eindhoven.nl" xlink:type="simple">vergunningen@eindhoven.nl</text:a>, telefoonnummer 040-23865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2 januari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23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HV-ZP2022-001020, Hoogstraat 154-160, Hagenkampweg Zuid 137</meta:user-defined>
    <meta:user-defined meta:name="DCTERMS.W3CDTF/DCTERMS.available">2024-01-16</meta:user-defined>
    <meta:user-defined meta:name="DCTERMS.W3CDTF/OVERHEIDop.jaargang">2024</meta:user-defined>
    <meta:user-defined meta:name="OVERHEIDop.publicationIssue">27232</meta:user-defined>
    <meta:user-defined meta:name="OVERHEIDop.GmbID/DC.identifier">gmb-2024-27232</meta:user-defined>
    <meta:user-defined meta:name="OVERHEIDop.versieInformatie"/>
  </office:meta>
</office:document-meta>
</file>