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Uitbreiding woning, Meerkoet 41, 3641ZD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ing woning, Meerkoet 41, 3641ZD Mijdrecht</text:span>
          </text:p>
            <text:p text:style-name="common-al">De gemeente heeft op 19 juni 2024 een omgevingsvergunning:</text:p>
            <text:list text:style-name="id1-3-2-1-1-3">
              <text:list-item text:style-override="id1-3-2-1-1-3-1">
                <text:number>•</text:number>
                <text:p text:style-name="al">handelen in strijd met de ruimtelijke regels</text:p>
              </text:list-item>
              <text:list-item text:style-override="id1-3-2-1-1-3-2">
                <text:number>•</text:number>
                <text:p text:style-name="al">het bouwen van een bouwwerk</text:p>
              </text:list-item>
            </text:list>
            <text:p text:style-name="common-al">verleend op het adres Meerkoet 41, 3641ZD Mijdrecht met zaaknummer Z-2023-114388. De gemeente geeft hiermee toestemming voor Uitbreiding woning.</text:p>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span text:style-name="nadrukvet">
                <text:span text:style-name="nadrukvet">Bent u het niet eens met de vergunning?</text:span>
              </text:span>
            </text:span>
          </text:p>
            <text:p text:style-name="common-al">U kunt binnen zes weken na 20 juni 2024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1438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231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231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114388</meta:user-defined>
    <dc:language>nl</dc:language>
    <meta:user-defined meta:name="OVERHEIDop.locatietype/OVERHEIDop.gebiedsmarkering">Punt</meta:user-defined>
    <meta:user-defined meta:name="DC.title">Toestemming voor Uitbreiding woning, Meerkoet 41, 3641ZD Mijdrecht</meta:user-defined>
    <meta:user-defined meta:name="DCTERMS.W3CDTF/DCTERMS.available">2024-06-25</meta:user-defined>
    <meta:user-defined meta:name="DCTERMS.W3CDTF/OVERHEIDop.jaargang">2024</meta:user-defined>
    <meta:user-defined meta:name="OVERHEIDop.publicationIssue">272316</meta:user-defined>
    <meta:user-defined meta:name="OVERHEIDop.GmbID/DC.identifier">gmb-2024-272316</meta:user-defined>
    <meta:user-defined meta:name="OVERHEIDop.versieInformatie"/>
  </office:meta>
</office:document-meta>
</file>