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's plaatsen, Robijnpad 2, 3402GS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gemeente een aanvraag omgevingsvergunning ontvangen voor Airco's plaatsen op het adres Robijnpad 2, 3402GS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0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231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1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0710</meta:user-defined>
    <dc:language>nl</dc:language>
    <meta:user-defined meta:name="OVERHEIDop.locatietype/OVERHEIDop.gebiedsmarkering">Vlak</meta:user-defined>
    <meta:user-defined meta:name="DC.title">Aanvraag vergunning voor Airco's plaatsen, Robijnpad 2, 3402GS IJsselstei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14</meta:user-defined>
    <meta:user-defined meta:name="OVERHEIDop.GmbID/DC.identifier">gmb-2024-272314</meta:user-defined>
    <meta:user-defined meta:name="OVERHEIDop.versieInformatie"/>
  </office:meta>
</office:document-meta>
</file>