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rundveestal en mestsilo aan de Galgengoorweg 19A, 7251KD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31 mei 2024 een Sloopmelding ontvangen. De melding gaat over het slopen van een rundveestal en mestsilo aan de Galgengoorweg 19A, 7251KD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1301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72304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30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30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1301</meta:user-defined>
    <meta:user-defined meta:name="DCTERMS.abstract">Betreft: Sloopmelding op locatie Galgengoorweg 19A, 7251KD Vorden</meta:user-defined>
    <dc:language>nl</dc:language>
    <meta:user-defined meta:name="OVERHEIDop.locatietype/OVERHEIDop.gebiedsmarkering">Vlak</meta:user-defined>
    <meta:user-defined meta:name="DC.title">Melding voor het slopen van een rundveestal en mestsilo aan de Galgengoorweg 19A, 7251KD Vord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304</meta:user-defined>
    <meta:user-defined meta:name="OVERHEIDop.GmbID/DC.identifier">gmb-2024-272304</meta:user-defined>
    <meta:user-defined meta:name="OVERHEIDop.versieInformatie"/>
  </office:meta>
</office:document-meta>
</file>