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Beijersche Feest, 31-08-2024 op de locatie Beijerscheweg 66a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4 heeft de gemeente een aanvraag ontvangen voor een evenementen vergunning voor evenementen vergunning Beijersche Feest, 31-08-2024 op de locatie Beijerscheweg 66a, Stolwijk. De aanvraag is geregistreerd onder zaaknummer 1931138665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230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0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0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8665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et Beijersche Feest, 31-08-2024 op de locatie Beijerscheweg 66a, Stolwijk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303</meta:user-defined>
    <meta:user-defined meta:name="OVERHEIDop.GmbID/DC.identifier">gmb-2024-272303</meta:user-defined>
    <meta:user-defined meta:name="OVERHEIDop.versieInformatie"/>
  </office:meta>
</office:document-meta>
</file>