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26, 4124 AM Hagestein, kadastrale perceel HGS00-C-67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6-2024</text:p>
            <text:p text:style-name="common-al"/>
            <text:p text:style-name="common-al">een besluit genomen op de aanvraag omgevingsvergunning (regulier) met zaaknummer OVR-2024-004707 op het perceel Dorpsstraat 26, 4124 AM Hagestein, kadastrale perceel HGS00-C-679. De vergunning is verleend. Het besluit betreft het kappen van 4 bomen ten behoeve van het vervangen van een damw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3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707</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Dorpsstraat 26, 4124 AM Hagestein, kadastrale perceel HGS00-C-679</meta:user-defined>
    <meta:user-defined meta:name="DCTERMS.W3CDTF/DCTERMS.available">2024-06-21</meta:user-defined>
    <meta:user-defined meta:name="DCTERMS.W3CDTF/OVERHEIDop.jaargang">2024</meta:user-defined>
    <meta:user-defined meta:name="OVERHEIDop.publicationIssue">272301</meta:user-defined>
    <meta:user-defined meta:name="OVERHEIDop.GmbID/DC.identifier">gmb-2024-272301</meta:user-defined>
    <meta:user-defined meta:name="OVERHEIDop.versieInformatie"/>
  </office:meta>
</office:document-meta>
</file>