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Stadshave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juni 2024 een besluit genomen op de aanvraag met zaaknummer Z2024-00001949 voor het vervangen (slopen) van de Nieuwedieptil brug en kade Temptation op de locatie Nabij Stadshave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229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1949</meta:user-defined>
    <meta:user-defined meta:name="DCTERMS.abstract">19 juni 2024 verleend voor het vervangen (slopen) van de Nieuwedieptil brug en kade Temptation op de locatie Nabij Stadshaven Appingedam.</meta:user-defined>
    <dc:language>nl</dc:language>
    <meta:user-defined meta:name="OVERHEIDop.locatietype/OVERHEIDop.gebiedsmarkering">Vlak</meta:user-defined>
    <meta:user-defined meta:name="DC.title">Kennisgeving besluit op aanvraag omgevingsvergunning Nabij Stadshaven Appinge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298</meta:user-defined>
    <meta:user-defined meta:name="OVERHEIDop.GmbID/DC.identifier">gmb-2024-272298</meta:user-defined>
    <meta:user-defined meta:name="OVERHEIDop.versieInformatie"/>
  </office:meta>
</office:document-meta>
</file>