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ontheffing van artikel 35 Alcoholwet Ostaayense Kermis 21-06-2024 tm 23-06-2024 op locatie voetbalveld op hoek Ostaayensebaan en Blokenstraat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ni 2024 een besluit genomen op de aanvraag, geregistreerd onder zaaknummer 0879ZV202400456, voor een ontheffing in het kader van artikel 35 van de Alcoholwet voor ontheffing van artikel 35 Alcoholwet Ostaayense Kermis 21-06-2024 tm 23-06-2024 op locatie voetbalveld op hoek Ostaayensebaan en Blokenstraat in Achtmaal.</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45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0 jun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29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9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9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456</meta:user-defined>
    <dc:language>nl</dc:language>
    <meta:user-defined meta:name="OVERHEIDop.locatietype/OVERHEIDop.gebiedsmarkering">Punt</meta:user-defined>
    <meta:user-defined meta:name="DC.title">Kennisgeving van ontheffing van artikel 35 Alcoholwet Ostaayense Kermis 21-06-2024 tm 23-06-2024 op locatie voetbalveld op hoek Ostaayensebaan en Blokenstraat in Achtmaal</meta:user-defined>
    <meta:user-defined meta:name="DCTERMS.W3CDTF/DCTERMS.available">2024-06-21</meta:user-defined>
    <meta:user-defined meta:name="DCTERMS.W3CDTF/OVERHEIDop.jaargang">2024</meta:user-defined>
    <meta:user-defined meta:name="OVERHEIDop.publicationIssue">272297</meta:user-defined>
    <meta:user-defined meta:name="OVERHEIDop.GmbID/DC.identifier">gmb-2024-272297</meta:user-defined>
    <meta:user-defined meta:name="OVERHEIDop.versieInformatie"/>
  </office:meta>
</office:document-meta>
</file>