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rpark D -rest Zaandam -  het bouwen van nieuwbouwwoningen 16 stuks en 3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290 -  het bouwen van nieuwbouwwoningen 16 stuks en 37 appartementen -  - op de locatie Oostzijderpark D -rest Zaandam</text:p>
            <text:p text:style-name="common-al">Aanvraag ontvangen: 02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29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9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290</meta:user-defined>
    <dc:language>nl</dc:language>
    <meta:user-defined meta:name="OVERHEIDop.locatietype/OVERHEIDop.gebiedsmarkering">Vlak</meta:user-defined>
    <meta:user-defined meta:name="DC.title">Aanvraag omgevingsvergunning - Oostzijderpark D -rest Zaandam -  het bouwen van nieuwbouwwoningen 16 stuks en 37 appartement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94</meta:user-defined>
    <meta:user-defined meta:name="OVERHEIDop.GmbID/DC.identifier">gmb-2024-272294</meta:user-defined>
    <meta:user-defined meta:name="OVERHEIDop.versieInformatie"/>
  </office:meta>
</office:document-meta>
</file>