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Lustrumfeest AMHC, Sportpark Orderbos 29 in Apeldoorn, d.d. 29-6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19 juni 2024</text:p>
            <text:p text:style-name="common-al">Omschrijving: Lustrumfeest AMHC</text:p>
            <text:p text:style-name="common-al">Locatie: Sportpark Orderbos 29, 7313 HN Apeldoorn</text:p>
            <text:p text:style-name="common-al">Zaaknummer: 02005043229</text:p>
            <text:p text:style-name="common-al">Datum evenement: 29 juni 2024</text:p>
            <text:p text:style-name="common-al">Tijdstip evenement: van 12:00 uur tot 23:59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72290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290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290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043229</meta:user-defined>
    <meta:user-defined meta:name="DCTERMS.abstract">Vanwege het 95-jarig bestaan van de hockeyclub organiseren we een feest met o.a. hockey, sprinkussen, kleedjesmarkt, BBQ.</meta:user-defined>
    <dc:language>nl</dc:language>
    <meta:user-defined meta:name="OVERHEIDop.locatietype/OVERHEIDop.gebiedsmarkering">Punt</meta:user-defined>
    <meta:user-defined meta:name="DC.title">Besluit evenementenvergunning Lustrumfeest AMHC, Sportpark Orderbos 29 in Apeldoorn, d.d. 29-6-2024</meta:user-defined>
    <meta:user-defined meta:name="DCTERMS.W3CDTF/DCTERMS.available">2024-06-21</meta:user-defined>
    <meta:user-defined meta:name="DCTERMS.W3CDTF/OVERHEIDop.jaargang">2024</meta:user-defined>
    <meta:user-defined meta:name="OVERHEIDop.publicationIssue">272290</meta:user-defined>
    <meta:user-defined meta:name="OVERHEIDop.GmbID/DC.identifier">gmb-2024-272290</meta:user-defined>
    <meta:user-defined meta:name="OVERHEIDop.versieInformatie"/>
  </office:meta>
</office:document-meta>
</file>