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thv Reinaldapark nabij Prinses Beatrixdreef 2033SX Haarlem, 0392-2024-0004620, het evenement TommyTomato Kidsrace Haarlem Oost, op 14-04-2024 12:00 t/m 14-04-2024 16:00, ontvangen op 12-01-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229</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29</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29</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4-0004620</meta:user-defined>
    <meta:user-defined meta:name="DCTERMS.abstract">het evenement TommyTomato Kidsrace Haarlem Oost</meta:user-defined>
    <dc:language>nl</dc:language>
    <meta:user-defined meta:name="OVERHEIDop.locatietype/OVERHEIDop.gebiedsmarkering">Punt</meta:user-defined>
    <meta:user-defined meta:name="DC.title">Gemeente Haarlem, ingekomen aanvraag, thv Reinaldapark nabij Prinses Beatrixdreef 2033SX Haarlem, 0392-2024-0004620, het evenement TommyTomato Kidsrace Haarlem Oost, op 14-04-2024 12:00 t/m 14-04-2024 16:00, ontvangen op 12-01-2024</meta:user-defined>
    <meta:user-defined meta:name="DCTERMS.W3CDTF/DCTERMS.available">2024-01-16</meta:user-defined>
    <meta:user-defined meta:name="DCTERMS.W3CDTF/OVERHEIDop.jaargang">2024</meta:user-defined>
    <meta:user-defined meta:name="OVERHEIDop.publicationIssue">27229</meta:user-defined>
    <meta:user-defined meta:name="OVERHEIDop.GmbID/DC.identifier">gmb-2024-27229</meta:user-defined>
    <meta:user-defined meta:name="OVERHEIDop.versieInformatie"/>
  </office:meta>
</office:document-meta>
</file>