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9a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26</text:p>
            <text:p text:style-name="common-al">
            <text:span text:style-name="nadrukvet">Omschrijving:</text:span> tijdelijk inrichten van het Carolinapark t.b.v. het Carolinafestival  2024</text:p>
            <text:p text:style-name="common-al">
            <text:span text:style-name="nadrukvet">Locatie:</text:span> Hogestraat 9a, 6953AN Dieren</text:p>
            <text:p text:style-name="common-al">
            <text:span text:style-name="nadrukvet">Datum ontvangst:</text:span> 13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2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26</meta:user-defined>
    <meta:user-defined meta:name="DCTERMS.abstract">Betreft: tijdelijk inrichten van het Carolinapark t.b.v. het Carolinafestival 2024 op locatie Hogestraat 9a, 6953AN Dieren, ontvangen op 13 jun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ogestraat 9a, 6953AN Di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288</meta:user-defined>
    <meta:user-defined meta:name="OVERHEIDop.GmbID/DC.identifier">gmb-2024-272288</meta:user-defined>
    <meta:user-defined meta:name="OVERHEIDop.versieInformatie"/>
  </office:meta>
</office:document-meta>
</file>