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kant van de woning, Kochlaan 1 5644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915</text:p>
            <text:p text:style-name="common-al">Omschrijving: plaatsen van een dakkapel aan de voorkant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chlaan 1 5644HN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9-06-2024</text:p>
            <text:p text:style-name="common-al">De beslissing ligt vanaf 21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91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28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15</meta:user-defined>
    <meta:user-defined meta:name="DCTERMS.abstract">plaatsen van een dakkapel aan de voo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kant van de woning, Kochlaan 1 5644HN Eindho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284</meta:user-defined>
    <meta:user-defined meta:name="OVERHEIDop.GmbID/DC.identifier">gmb-2024-272284</meta:user-defined>
    <meta:user-defined meta:name="OVERHEIDop.versieInformatie"/>
  </office:meta>
</office:document-meta>
</file>