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gebruiken van de locatie t.b.v. Buitenschoolse Opvang aan Merenweg 2 5513NZ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9-06-2024 besloten om de beslistermijn voor de aanvraag omgevingsvergunning DSO voor het gebruiken van de locatie t.b.v. Buitenschoolse Opvang aan Merenweg 2 5513NZ Wintelre met maximaal zes weken te verlengen. Het kenmerk van de gemeente voor deze zaak is 07704425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228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704425</meta:user-defined>
    <meta:user-defined meta:name="DCTERMS.abstract">gebruiken van de locatie t.b.v. Buitenschoolse Opv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voor het gebruiken van de locatie t.b.v. Buitenschoolse Opvang aan Merenweg 2 5513NZ Winte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83</meta:user-defined>
    <meta:user-defined meta:name="OVERHEIDop.GmbID/DC.identifier">gmb-2024-272283</meta:user-defined>
    <meta:user-defined meta:name="OVERHEIDop.versieInformatie"/>
  </office:meta>
</office:document-meta>
</file>