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Berkummerbroekweg 24-N1 en 24-T1 [Zaaknummer 0193ESUITE1804102023]</text:p>
      <text:section text:name="zakelijke-mededeling_id1-3-2" text:style-name="zakelijke-mededeling">
        <text:section text:name="zakelijke-mededeling-tekst_id1-3-2-1" text:style-name="zakelijke-mededeling-tekst">
          <text:section text:name="tekst_id1-3-2-1-1" text:style-name="tekst">
            <text:p text:style-name="common-al">De Gemeente Zwolle maakt bekend dat zij een besluit heeft genomen.</text:p>
            <text:p text:style-name="common-al">Onderwerp: Het toekennen van maatwerkvoorschriften om af te wijken van de werktijden zoals genoemd in artikel 7.17 van het Besluit bouwwerken leefomgeving (Bbl).</text:p>
            <text:p text:style-name="common-al">Het besluit heeft betrekking op het uitvoeren van werkzaamheden aan de Berkummerbroekweg 24-N1 en 24-T1. De maatwerkvoorschriften heeft betrekking op het uitvoeren van werkzaamheden van de omgevingsvergunning, 0193ESUITE1804102023, voor het bouwen poeren, funderingen en trafocellen ter voorbereiding op plaatsen van nieuwe transformatoren en spoelen en het milieu neutraal veranderen.</text:p>
            <text:p text:style-name="common-al">De werkzaamheden worden uitgevoerd in de periode:</text:p>
            <text:p text:style-name="common-al">Periode van 1 juli 2024 tot 1 juli 2025.</text:p>
            <text:p text:style-name="common-al">De specifieke momenten en werkzaamheden zijn terug te vinden in het besluit.</text:p>
            <text:p text:style-name="common-al">Aanvrager: BAM infra civiel Nederland</text:p>
            <text:p text:style-name="common-al">Zaaknummer: 0193ESUITE1804102023</text:p>
            <text:p text:style-name="common-al">OLO nummer: 8052485</text:p>
            <text:p text:style-name="common-al">Uitkomst besluit: verlenen</text:p>
            <text:p text:style-name="common-al">Datum besluit: 19-06-2024</text:p>
            <text:p text:style-name="common-al">Bezwaar in te dienen voor: 31-07-2024</text:p>
            <text:p text:style-name="common-al">Namens: Gemeente Zwolle</text:p>
            <text:p text:style-name="common-al">Wilt u de gepubliceerde documenten behorende bij deze bekendmaking in zien, stuur dan een verzoek hierom naar <text:a xlink:href="mailto:omgevingsvergunning@zwolle.nl" xlink:type="simple">omgevingsvergunning@zwolle.nl</text:a> onder vermelding van: Maatwerkvoorschriften zaaknummer 0193ESUITE1804102023.</text:p>
            <text:p text:style-name="common-al">Heeft u een vraag over deze zaak dan kunt u mailen naar <text:a xlink:href="mailto:omgevingsvergunning@zwolle.nl" xlink:type="simple">omgevingsvergunning@zwolle.nl</text:a> of contact opnemen met 14 038 en vragen naar de afdeling Ruimtelijke planning, team juridische ondersteuning.</text:p>
            <text:p text:style-name="common-al">
            <text:span text:style-name="nadrukvet">Bezwaar</text:span>
          </text:p>
            <text:p text:style-name="common-al">Als u belanghebbende bent bij het besluit, kunt u binnen zes weken na de dag van bekendmaking daarvan een bezwaarschrift indienen bij Gemeente Zwolle, T.a.v. juridische ondersteuning, Postbus 10007, 8000 GA Zwolle.</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Overijssel, Afdeling Bestuursrecht, Postbus 10067, 8000 GB Zwolle. U kunt ook digitaal het verzoekschrift indienen bij de genoemde rechtbank via de website <text:a xlink:href="https://mijn.rechtspraak.nl/keuze" xlink:type="simple">Externe link: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Externe link: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2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0193ESUITE1804102023</meta:user-defined>
    <dc:language>nl</dc:language>
    <meta:user-defined meta:name="OVERHEIDop.locatietype/OVERHEIDop.gebiedsmarkering">Adres</meta:user-defined>
    <meta:user-defined meta:name="OVERHEIDop.locatietype/OVERHEIDop.gebiedsmarkering">Adres</meta:user-defined>
    <meta:user-defined meta:name="DC.title">Maatwerkvoorschriften mogen afwijken van de tijdstippen van uitvoering – Berkummerbroekweg 24-N1 en 24-T1 [Zaaknummer 0193ESUITE1804102023]</meta:user-defined>
    <meta:user-defined meta:name="DCTERMS.W3CDTF/DCTERMS.available">2024-06-21</meta:user-defined>
    <meta:user-defined meta:name="DCTERMS.W3CDTF/OVERHEIDop.jaargang">2024</meta:user-defined>
    <meta:user-defined meta:name="OVERHEIDop.publicationIssue">272281</meta:user-defined>
    <meta:user-defined meta:name="OVERHEIDop.GmbID/DC.identifier">gmb-2024-272281</meta:user-defined>
    <meta:user-defined meta:name="OVERHEIDop.versieInformatie"/>
  </office:meta>
</office:document-meta>
</file>