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ccupakket aan Postelsedijk 15 5541 NM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atsen van een accupakket aan Postelsedijk 15 5541 NM in Reusel. Het kenmerk van de gemeente voor deze zaak is 1667396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6-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227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7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7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968</meta:user-defined>
    <meta:user-defined meta:name="DCTERMS.abstract">plaatsen van een accupakke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accupakket aan Postelsedijk 15 5541 NM in Reusel</meta:user-defined>
    <meta:user-defined meta:name="DCTERMS.W3CDTF/DCTERMS.available">2024-06-21</meta:user-defined>
    <meta:user-defined meta:name="DCTERMS.W3CDTF/OVERHEIDop.jaargang">2024</meta:user-defined>
    <meta:user-defined meta:name="OVERHEIDop.publicationIssue">272277</meta:user-defined>
    <meta:user-defined meta:name="OVERHEIDop.GmbID/DC.identifier">gmb-2024-272277</meta:user-defined>
    <meta:user-defined meta:name="OVERHEIDop.versieInformatie"/>
  </office:meta>
</office:document-meta>
</file>