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 a l t b o m m e l;</text:p>
            <text:p text:style-name="common-al"/>
            <text:p text:style-name="common-al">Overwegende dat:</text:p>
            <text:p text:style-name="common-al">- op 10 en 11 augustus 2024 het evenement Lekker aan de Waal plaatsvindt op het parkeerterrein aan de Rotterdamse Bol (ter hoogte van het bunkerschip);</text:p>
            <text:p text:style-name="common-al">- de opbouw van het evenement start op vrijdag 9 augustus 2024 vanaf 14:00 uur;</text:p>
            <text:p text:style-name="common-al">- het in het belang van de veiligheid van bezoekers en de verkeersveiligheid gewenst is om tijdelijke verkeersmaatregelen te treffen.</text:p>
            <text:p text:style-name="common-al">Gelet op:</text:p>
            <text:p text:style-name="common-al">- het bepaalde in artikel 34 van het Besluit Administratieve Bepalingen inzake het Wegverkeer; en</text:p>
            <text:p text:style-name="common-al">- het advies van Team Verkeer.</text:p>
            <text:p text:style-name="common-al">B e s l u i t e n :</text:p>
            <text:p text:style-name="common-al">I. van vrijdag 9 augustus 2024 vanaf 14:00 uur tot en met maandag 12 augustus 2024 tot 12:00 uur de Rotterdamse Bol gesloten te verklaren door middel van het plaatsen van dranghekken, met daarop bevestigd een bord C01 van het Reglement Verkeersregels en Verkeerstekens (RVVV 1990); </text:p>
            <text:p text:style-name="common-al">II. van maandag 29 juli 2024 tot en met maandag 12 augustus 2024 ter hoogte van de inrit naar het parkeerterrein twee borden E04 van het RVV met een onderbord met de tekst:"met uitzondering van : 26 juli tot en met 12 augustus 2024 te plaatsen.</text:p>
            <text:p text:style-name="common-al">Dit besluit is op 19 juni 2024 verzonden. </text:p>
            <text:p text:style-name="common-al">Vragen ? </text:p>
            <text:p text:style-name="common-al">Hebt u vragen of opmerkingen over dit besluit? Neem dan contact op met de afdeling Leefomgeving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227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7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7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Verkeersbesluit</meta:user-defined>
    <meta:user-defined meta:name="DCTERMS.W3CDTF/DCTERMS.available">2024-06-21</meta:user-defined>
    <meta:user-defined meta:name="DCTERMS.W3CDTF/OVERHEIDop.jaargang">2024</meta:user-defined>
    <meta:user-defined meta:name="OVERHEIDop.publicationIssue">272275</meta:user-defined>
    <meta:user-defined meta:name="OVERHEIDop.GmbID/DC.identifier">gmb-2024-272275</meta:user-defined>
    <meta:user-defined meta:name="OVERHEIDop.versieInformatie"/>
  </office:meta>
</office:document-meta>
</file>