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De Kerswerf 6c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oor De Kerswerf 6c, 4112 ME, Beusichem, meldingsplicht 1, mechanisch bewerken van andere materialen dan steen en metalen, ODR2407722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227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7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7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Werk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407722</meta:user-defined>
    <dc:language>nl</dc:language>
    <meta:user-defined meta:name="OVERHEIDop.locatietype/OVERHEIDop.gebiedsmarkering">Adres</meta:user-defined>
    <meta:user-defined meta:name="DC.title">Melding activiteitenbesluit, De Kerswerf 6c in Beusichem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2271</meta:user-defined>
    <meta:user-defined meta:name="OVERHEIDop.GmbID/DC.identifier">gmb-2024-272271</meta:user-defined>
    <meta:user-defined meta:name="OVERHEIDop.versieInformatie"/>
  </office:meta>
</office:document-meta>
</file>