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uiderzeestraatweg 132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Zuiderzeestraatweg 132 Oldebroek. De aanvraag voorziet in Het bouwen van een appartementengebouw met bergingen. Het zaaknummer is R2023-00924. De omgevingsvergunning heeft betrekking op de onderdelen zoals bedoeld in de Wabo, artikel:</text:p>
            <text:p text:style-name="common-al">- art. 2.1 lid 1 onder a: het bouwen van een bouwwerk;</text:p>
            <text:p text:style-name="common-al">- art. 2.1 lid 1 onder c: gebruik van gronden of bouwwerken in strijd met een bestemmingsplan;</text:p>
            <text:p text:style-name="common-al">- art. 2.2 lid 1 onder e: het maken of veranderen van een uitweg;</text:p>
            <text:p text:style-name="common-al">
            <text:span text:style-name="nadrukvet">Inzien</text:span>
          </text:p>
            <text:p text:style-name="common-al">De ontwerpvergunning en daarbij behorende stukken liggen met ingang van woensdag 17 januari 2024 gedurende zes weken ter inzage in het gemeentehuis in Oldebroek. 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text:p>
            <text:p text:style-name="common-al">
            <text:a xlink:href="https://www.oldebroek.nl/Inwoners/Bouwen_en_verbouwen/Omgevingsvergunningen_inzien" xlink:type="simple">https://www.oldebroek.nl/Inwoners/Bouwen_en_verbouwen/Omgevingsvergunningen_inzien</text:a>
          </text:p>
            <text:p text:style-name="common-al">
            <text:span text:style-name="nadrukvet">Zienswijze indienen</text:span>
          </text:p>
            <text:p text:style-name="common-al">Iedereen kan van 17 januari 2024 tot en met 27 februari 2024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16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22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2023-00924 en OLO7010275</meta:user-defined>
    <meta:user-defined meta:name="DCTERMS.abstract">Publicatie ontwerpbeschikking omgevingsvergunning, Zuiderzeestraatweg 132 Olde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Ontwerpbeschikking omgevingsvergunning, Zuiderzeestraatweg 132 Oldebroek</meta:user-defined>
    <meta:user-defined meta:name="DCTERMS.W3CDTF/DCTERMS.available">2024-01-16</meta:user-defined>
    <meta:user-defined meta:name="DCTERMS.W3CDTF/OVERHEIDop.jaargang">2024</meta:user-defined>
    <meta:user-defined meta:name="OVERHEIDop.publicationIssue">27227</meta:user-defined>
    <meta:user-defined meta:name="OVERHEIDop.GmbID/DC.identifier">gmb-2024-27227</meta:user-defined>
    <meta:user-defined meta:name="OVERHEIDop.versieInformatie"/>
  </office:meta>
</office:document-meta>
</file>