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azebosk 10, 8517 HB Scharsterbrug: aanvraag omgevingsvergunning vergroten van de kapconstructie. (Z.798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Roazebosk 10, 8517 HB Scharsterbrug </text:span>
          </text:p>
            <text:p text:style-name="common-al">Op 19-06-2024 is een omgevingsvergunning aangevraagd voor de Roazebosk 10, 8517 HB Scharsterbrug. De aanvraag omvat het vergroten van de kapconstruc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26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8165</meta:user-defined>
    <dc:language>nl</dc:language>
    <meta:user-defined meta:name="OVERHEIDop.locatietype/OVERHEIDop.gebiedsmarkering">Punt</meta:user-defined>
    <meta:user-defined meta:name="DC.title">Roazebosk 10, 8517 HB Scharsterbrug: aanvraag omgevingsvergunning vergroten van de kapconstructie. (Z.798165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69</meta:user-defined>
    <meta:user-defined meta:name="OVERHEIDop.GmbID/DC.identifier">gmb-2024-272269</meta:user-defined>
    <meta:user-defined meta:name="OVERHEIDop.versieInformatie"/>
  </office:meta>
</office:document-meta>
</file>