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warmtepompinstallatie met behuiz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7 juni 2024 is een aanvraag ontvangen voor het plaatsen van warmtepompinstallatie met behuizing op de locatie Plantenpad 7, 4921 PP in Made. De aanvraag is geregistreerd onder zaaknummer 2024-06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224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4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4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66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warmtepompinstallatie met behuizing, Ingetekende geometrie</meta:user-defined>
    <meta:user-defined meta:name="DCTERMS.W3CDTF/DCTERMS.available">2024-06-27</meta:user-defined>
    <meta:user-defined meta:name="DCTERMS.W3CDTF/OVERHEIDop.jaargang">2024</meta:user-defined>
    <meta:user-defined meta:name="OVERHEIDop.publicationIssue">272249</meta:user-defined>
    <meta:user-defined meta:name="OVERHEIDop.GmbID/DC.identifier">gmb-2024-272249</meta:user-defined>
    <meta:user-defined meta:name="OVERHEIDop.versieInformatie"/>
  </office:meta>
</office:document-meta>
</file>