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ranjestraat 15, 5401 C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4 het besluit genomen om de aanvraag omgevingsvergunning met zaaknummer <text:span text:style-name="nadrukvet">74403-2023</text:span> buiten behandeling te stellen.</text:p>
            <text:p text:style-name="common-al">De zaak betreft locatie Oranjestraat 15, 5401 CB Uden en heeft de omschrijving "plaatsen van reclame aan de gevel".</text:p>
            <text:p text:style-name="common-al">Indien u belanghebbende bent, kunt u bezwaar maken tegen dit besluit.</text:p>
            <text:p text:style-name="common-al">De termijn voor het indienen van een bezwaar start op 17-01-2024 en duurt 6 weken, tot en met 28-02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2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032023</meta:user-defined>
    <meta:user-defined meta:name="DCTERMS.abstract">plaatsen van reclame aan de gevel</meta:user-defined>
    <dc:language>nl</dc:language>
    <meta:user-defined meta:name="OVERHEIDop.locatietype/OVERHEIDop.gebiedsmarkering">Punt</meta:user-defined>
    <meta:user-defined meta:name="DC.title">Besluit aanvraag omgevingsvergunning Oranjestraat 15, 5401 CB Uden buiten behandeling stell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24</meta:user-defined>
    <meta:user-defined meta:name="OVERHEIDop.GmbID/DC.identifier">gmb-2024-27224</meta:user-defined>
    <meta:user-defined meta:name="OVERHEIDop.versieInformatie"/>
  </office:meta>
</office:document-meta>
</file>