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Hogeweg 132, 1906CW Limmen, het vergroten van de woning, verzenddatum 19 juni 2024 (Z2024-000027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72238</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238</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238</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2778</meta:user-defined>
    <meta:user-defined meta:name="DCTERMS.abstract">Hogeweg 132, 1906CW Limmen, het vergroten van de woning, verzenddatum 19 juni 2024 (Z2024-00002778)</meta:user-defined>
    <dc:language>nl</dc:language>
    <meta:user-defined meta:name="OVERHEIDop.locatietype/OVERHEIDop.gebiedsmarkering">Vlak</meta:user-defined>
    <meta:user-defined meta:name="DC.title">Gemeente Castricum, aanvraag omgevingsvergunning (regulier) verleend, Hogeweg 132, 1906CW Limmen, het vergroten van de woning, verzenddatum 19 juni 2024 (Z2024-00002778)</meta:user-defined>
    <meta:user-defined meta:name="DCTERMS.W3CDTF/DCTERMS.available">2024-06-21</meta:user-defined>
    <meta:user-defined meta:name="DCTERMS.W3CDTF/OVERHEIDop.jaargang">2024</meta:user-defined>
    <meta:user-defined meta:name="OVERHEIDop.publicationIssue">272238</meta:user-defined>
    <meta:user-defined meta:name="OVERHEIDop.GmbID/DC.identifier">gmb-2024-272238</meta:user-defined>
    <meta:user-defined meta:name="OVERHEIDop.versieInformatie"/>
  </office:meta>
</office:document-meta>
</file>