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Pieter Breughelstraat 4, 3443 V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ieter Breughelstraat 4, 3443 V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dakvlak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2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8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Vergunningvrij (Pieter Breughelstraat 4, 3443 VD Woerd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37</meta:user-defined>
    <meta:user-defined meta:name="OVERHEIDop.GmbID/DC.identifier">gmb-2024-272237</meta:user-defined>
    <meta:user-defined meta:name="OVERHEIDop.versieInformatie"/>
  </office:meta>
</office:document-meta>
</file>