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eede Moordrechtse Tiendeweg 11, 2809N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4 een aanvraag om een omgevingsvergunning ontvangen. Het gaat over het herfunderen van de woning op de locatie Tweede Moordrechtse Tiendeweg 11, 2809NC Gouda. De aanvraag is geregistreerd onder kenmerk 2024-0001275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23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7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weede Moordrechtse Tiendeweg 11, 2809NC Gouda</meta:user-defined>
    <meta:user-defined meta:name="DCTERMS.W3CDTF/DCTERMS.available">2024-06-21</meta:user-defined>
    <meta:user-defined meta:name="DCTERMS.W3CDTF/OVERHEIDop.jaargang">2024</meta:user-defined>
    <meta:user-defined meta:name="OVERHEIDop.publicationIssue">272233</meta:user-defined>
    <meta:user-defined meta:name="OVERHEIDop.GmbID/DC.identifier">gmb-2024-272233</meta:user-defined>
    <meta:user-defined meta:name="OVERHEIDop.versieInformatie"/>
  </office:meta>
</office:document-meta>
</file>