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Ostaayense Kermis van 21-06-2024 tm 23-06-2024 op locatie voetbalveld op hoek Ostaayensebaan en Blokenstraat in Achtm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19 juni 2024 een besluit genomen op de aanvraag, geregistreerd onder zaaknummer 0879ZV202400457, voor het organiseren van Ostaayense Kermis van 21-06-2024 tm 23-06-2024 op locatie voetbalveld op hoek Ostaayensebaan en Blokenstraat in Achtmaal.</text:p>
            <text:p text:style-name="common-al">
            
          </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457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0 juni 2024</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7223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23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457</meta:user-defined>
    <dc:language>nl</dc:language>
    <meta:user-defined meta:name="OVERHEIDop.locatietype/OVERHEIDop.gebiedsmarkering">Punt</meta:user-defined>
    <meta:user-defined meta:name="DC.title">Kennisgeving voor het organiseren van Ostaayense Kermis van 21-06-2024 tm 23-06-2024 op locatie voetbalveld op hoek Ostaayensebaan en Blokenstraat in Achtmaal</meta:user-defined>
    <meta:user-defined meta:name="DCTERMS.W3CDTF/DCTERMS.available">2024-06-21</meta:user-defined>
    <meta:user-defined meta:name="DCTERMS.W3CDTF/OVERHEIDop.jaargang">2024</meta:user-defined>
    <meta:user-defined meta:name="OVERHEIDop.publicationIssue">272232</meta:user-defined>
    <meta:user-defined meta:name="OVERHEIDop.GmbID/DC.identifier">gmb-2024-272232</meta:user-defined>
    <meta:user-defined meta:name="OVERHEIDop.versieInformatie"/>
  </office:meta>
</office:document-meta>
</file>