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Mobiel onderzoekscentrum bevolkingsonderzoek borstkanker, 10-24 tm 12-24 op de locatie Kerspelpad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6-2024 heeft de gemeente een aanvraag ontvangen voor een tijdelijke standplaatsvergunning voor Mobiel onderzoekscentrum bevolkingsonderzoek borstkanker, 10-24 tm 12-24 op de locatie Kerspelpad, Stolwijk. De aanvraag is geregistreerd onder zaaknummer 1931138254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7223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23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82543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Mobiel onderzoekscentrum bevolkingsonderzoek borstkanker, 10-24 tm 12-24 op de locatie Kerspelpad, Stolwijk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231</meta:user-defined>
    <meta:user-defined meta:name="OVERHEIDop.GmbID/DC.identifier">gmb-2024-272231</meta:user-defined>
    <meta:user-defined meta:name="OVERHEIDop.versieInformatie"/>
  </office:meta>
</office:document-meta>
</file>