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olottilaan 8 3768GC Soest, kappen van 3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4 een besluit genomen op de aanvraag met zaaknummer 769013 voor een omgevingsvergunning voor het kappen van 3 bomen op locatie Bartolottilaan 8 3768GC Soest. De vergunning is toegekend en is verzonden op 20-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23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3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3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9013</meta:user-defined>
    <meta:user-defined meta:name="DCTERMS.abstract">kappen van 3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artolottilaan 8 3768GC Soest, kappen van 3 bomen</meta:user-defined>
    <meta:user-defined meta:name="DCTERMS.W3CDTF/DCTERMS.available">2024-06-21</meta:user-defined>
    <meta:user-defined meta:name="DCTERMS.W3CDTF/OVERHEIDop.jaargang">2024</meta:user-defined>
    <meta:user-defined meta:name="OVERHEIDop.publicationIssue">272230</meta:user-defined>
    <meta:user-defined meta:name="OVERHEIDop.GmbID/DC.identifier">gmb-2024-272230</meta:user-defined>
    <meta:user-defined meta:name="OVERHEIDop.versieInformatie"/>
  </office:meta>
</office:document-meta>
</file>