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Gemeentelijk Informatiebeveiligingsbeleid gemeente Halderberge 2024 t/m 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4 tot en met 2028 en vervangt het in 2019 vastgestelde ‘Informatiebeveiligingsbeleid 2019 - 2023 Halderberge met addendum’.</text:p>
              <text:p text:style-name="al">Deze nota is richtinggevend en kaderstellend en wordt aangevuld met onderwerpspecifieke beleidsdocumenten voor informatiebeveiliging op tactisch niveau en werkinstructies op operationeel niveau. </text:p>
              <text:p text:style-name="al">Met dit ‘Informatiebeveiligingsbeleid 2024-2028’ zet de gemeente een volgende stap om de beveiliging van persoonsgegevens en andere informatie binnen de gemeente te verbeteren en verder te gaan met de stappen die in de voorgaande jaren gezet zijn. </text:p>
              <text:p text:style-name="al">De basis voor dit strategisch beleid is de NEN-ISO/IEC 27002:2017, de daarvan afgeleide Baseline Informatiebeveiliging Overheid (vanaf nu BIO) (zie bijlage 3) en Wet- en regelgeving (zie bijlage 2). Hieronder valt ook de nog vast te stellen nieuwe wet NIB2 die gebaseerd is op de Europese directieve NIS2 welke eind 2022 is vastgesteld. </text:p>
              <text:p text:style-name="al">De principes zijn gebaseerd op de 10 principes voor informatiebeveiliging zoals uitgewerkt door de VNG (zie bijlage 4).</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en operationeel niveau aangevuld met onderwerp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teammanagers, de Chief Information Security Officer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label"/> <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Naast ICT heeft informatiebeveiliging ook betrekking op onder andere de BRP, Waardedocumenten, SUWI, facilitaire zaken, gebouwbeheer, informatievoorziening, OT (operationele techniek), privacy en personeelszaken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 <text:span text:style-name="nr">1.3</text:span> Ambitie en visie van de gemeente </text:p>
              <text:section text:name="structuurtekst_id1-3-2-2-1-5-2" text:style-name="structuurtekst">
                <text:p text:style-name="al">De ambitie van de gemeente Halderberge wordt als volgt beschreven:</text:p>
                <text:p text:style-name="al">‘Realisatie van de BIO en in de toekomst aan de NIB2 met daarbij het mitigeren van de risico’s welke door de eindverantwoordelijke worden bepaald’.</text:p>
                <text:p text:style-name="al">Waarbij de ondergrens bepaald wordt door wet- en regelgeving, beleidskaders, de BIO2 en NIB2.</text:p>
                <text:p text:style-name="al"/>
                <text:p text:style-name="al">Het resultaat hiervan is dat de informatiebeveiliging jaarlijks worden verbeterd waarbij de grootste risico’s het eerst worden aangepakt. </text:p>
                <text:p text:style-name="al"/>
              </text:section>
            </text:section>
            <text:section text:name="paragraaf_id1-3-2-2-1-6" text:style-name="paragraaf">
              <text:p text:style-name="paragraaf_kop"><text:span text:style-name="label"/> <text:span text:style-name="nr">1.4</text:span> NIS2, WBNI en BIO 2.0</text:p>
              <text:section text:name="structuurtekst_id1-3-2-2-1-6-2" text:style-name="structuurtekst">
                <text:p text:style-name="al">Eind 2022 heeft de Europese Unie de directive NIS2 vastgesteld. Elke lidstaat dient uiterlijk oktober 2024 deze directive vertaald te hebben naar eigen wetgeving. De nieuwe wet zal worden ondergebracht onder de bestaande wet WBNI, en gaat ook gelden voor een gemeente. Een gemeente wordt gekenmerkt als een essentiële entiteit, wat betekent dat zij moet voldoen aan het zware regime. Hieronder worden de belangrijkste wijzigingen waaraan wij als gemeente moeten voldoen kort benoemd.</text:p>
                <text:p text:style-name="al"/>
              </text:section>
              <text:section text:name="artikel_id1-3-2-2-1-6-3" text:style-name="artikel">
                <text:p text:style-name="artikel_kop_titel"><text:span text:style-name="artikel_kop_label"/> <text:span text:style-name="artikel_kop_nr">1.4.1</text:span> Zorgplicht</text:p>
                <text:p text:style-name="al">De NIS2-richtlijn vereist dat organisaties een zorgplicht hebben om hun netwerk- en informatiesystemen te beveiligen. Dit betekent dat je beleid moet aangeven hoe je organisatie deze verantwoordelijkheid zal nakomen.</text:p>
                <text:p text:style-name="al"/>
              </text:section>
              <text:section text:name="artikel_id1-3-2-2-1-6-4" text:style-name="artikel">
                <text:p text:style-name="artikel_kop_titel"><text:span text:style-name="artikel_kop_label"/> <text:span text:style-name="artikel_kop_nr">1.4.2</text:span> Meldplicht</text:p>
                <text:p text:style-name="al">De NIS2-richtlijn introduceert een meldplicht voor incidenten met aanzienlijke impact op de dienstverlening. Je beleid moet dus procedures bevatten voor het identificeren, rapporteren en opvolgen van dergelijke incidenten.</text:p>
                <text:p text:style-name="al"/>
              </text:section>
              <text:section text:name="artikel_id1-3-2-2-1-6-5" text:style-name="artikel">
                <text:p text:style-name="artikel_kop_titel"><text:span text:style-name="artikel_kop_label"/> <text:span text:style-name="artikel_kop_nr">1.4.3</text:span> Beheer van beveiligingsrisico’s</text:p>
                <text:p text:style-name="al">De NIS2-richtlijn vereist dat organisaties maatregelen nemen om beveiligingsrisico’s te beheren. Dit omvat het maken van back-ups, het uitvoeren van risicoanalyses en het nemen van passende beveiligingsmaatregelen. Het beleid moet dus aangeven hoe de organisatie deze taken zal uitvoeren.</text:p>
                <text:p text:style-name="al"/>
              </text:section>
              <text:section text:name="artikel_id1-3-2-2-1-6-6" text:style-name="artikel">
                <text:p text:style-name="artikel_kop_titel"><text:span text:style-name="artikel_kop_label"/> <text:span text:style-name="artikel_kop_nr">1.4.4</text:span> Verantwoordelijkheid van het management</text:p>
                <text:p text:style-name="al">Om de administratieve druk laag te houden, zal het management van een organisatie verantwoordelijk worden voor de naleving van de bepalingen uit de NIS2-richtlijn. Het beleid moet dus duidelijk maken wie binnen de organisatie verantwoordelijk is voor welke aspecten van de naleving van de NIS2-richtlijn.</text:p>
                <text:p text:style-name="al"/>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sbeleid voor de jaren 2024 - 2028’. De uitwerking van dit beleid in concrete maatregelen vindt plaats in het, jaarlijks bij te stellen, informatiebeveiligingsplan (IBP).</text:p>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nformatiebeveiligingsbeleid zijn de volgende:</text:p>
                <text:p text:style-name="al"/>
              </text:section>
              <text:section text:name="artikel_id1-3-2-2-2-3-3" text:style-name="artikel">
                <text:p text:style-name="artikel_kop_titel"><text:span text:style-name="artikel_kop_label"/> <text:span text:style-name="artikel_kop_nr">2.2.1</text:span> DE WBNI/ NIB2</text:p>
                <text:p text:style-name="al">Voor deze nieuwe wet is onder andere essentieel om ‘opzet, bestaan en werking’ goed aantoonbaar te maken, omdat wij aan dit strengere regime moeten gaan voldoen. Omdat deze nieuwe wet de verantwoording expliciet legt bij bestuur, directie en management is het van belang dat hier eisen aan worden gesteld en dat er controle op wordt uitgevoerd.</text:p>
                <text:p text:style-name="al"/>
              </text:section>
              <text:section text:name="artikel_id1-3-2-2-2-3-4" text:style-name="artikel">
                <text:p text:style-name="artikel_kop_titel"><text:span text:style-name="artikel_kop_label"/> <text:span text:style-name="artikel_kop_nr">2.2.2</text:span> De BIO </text:p>
                <text:p text:style-name="al">De BIO2 is het nieuwe (verplichte) normenkader voor de gehele overheid. De werkwijze van deze BIO is gericht op risicomanagement. Dat wil zeggen dat de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Vervolgens moeten deze keuzes goed worden vastgelegd.</text:p>
                <text:p text:style-name="al"/>
              </text:section>
              <text:section text:name="artikel_id1-3-2-2-2-3-5" text:style-name="artikel">
                <text:p text:style-name="artikel_kop_titel"><text:span text:style-name="artikel_kop_label"/> <text:span text:style-name="artikel_kop_nr">2.2.3</text:span> DigiD normen</text:p>
                <text:p text:style-name="al">Elke organisatie welke één of meerdere DigiD aansluitingen heeft, dient te voldoen aan de DigiD normen. Sinds 2022 is hier een nieuwe norm, de norm B.01, aan toegevoegd waaraan gemeentes dienen te voldoen. De norm stelt het volgende:</text:p>
                <text:p text:style-name="al">“De organisatie formuleert een informatiebeveiligingsbeleid en besteedt hierin specifiek aandacht aan webapplicatie gerelateerde onderwerpen zoals dataclassificatie, toegangsvoorziening en kwetsbaarhedenbeheer”</text:p>
                <text:p text:style-name="al"/>
              </text:section>
              <text:section text:name="artikel_id1-3-2-2-2-3-6" text:style-name="artikel">
                <text:p text:style-name="artikel_kop_titel"><text:span text:style-name="artikel_kop_label"/> <text:span text:style-name="artikel_kop_nr">2.2.4</text:span> Forum voor standaardisatie</text:p>
                <text:p text:style-name="al">De normen ISO 27001 en ISO 27002 zijn opgenomen in de lijst van het forum voor standaardisatie waardoor het ‘Pas toe of leg uit’ principe geldt. </text:p>
                <text:p text:style-name="al"/>
              </text:section>
              <text:section text:name="artikel_id1-3-2-2-2-3-7" text:style-name="artikel">
                <text:p text:style-name="artikel_kop_titel"><text:span text:style-name="artikel_kop_label"/> <text:span text:style-name="artikel_kop_nr">2.2.5</text:span> De 10 principes voor informatiebeveiliging (zie bijlage 4)</text:p>
                <text:p text:style-name="al">De 10 principes voor informatiebeveiliging zijn een bestuurlijke aanvulling op het normenkader BIO en gaan over de waarden die de bestuurder zichzelf oplegt. De principes zijn als volgt: </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section>
              <text:section text:name="artikel_id1-3-2-2-2-3-8" text:style-name="artikel">
                <text:p text:style-name="artikel_kop_titel"><text:span text:style-name="artikel_kop_label"/> <text:span text:style-name="artikel_kop_nr">2.2.6</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name="artikel_id1-3-2-2-2-3-9" text:style-name="artikel">
                <text:p text:style-name="artikel_kop_titel"><text:span text:style-name="artikel_kop_label"/> <text:span text:style-name="artikel_kop_nr">2.2.7</text:span>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 in 2018 de BIO uitgebracht, afgeleid van beide NEN-normen. Deze BIO bestaat uit een baseline met verschillende niveaus van beveiligen en wordt eind 2023 vervangen door de BIO 2.0. Ook zullen praktische operationele handreikingen worden uitgebracht, zoals een handleiding voor het uitvoeren van een risicoanalyse voor het opstellen van een beveiligingsplan. </text:p>
                <text:p text:style-name="al">De inhoud en structuur van deze nota zijn afgestemd op die van de ISO, de BIO 2.0 en de NIB2. Ook het Informatiebeveiligingsplan zal deze structuur volgen.</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om daarmee richting te geven aan de verdere invulling van informatiebeveiliging op tactisch en operationeel niveau. </text:p>
                <text:p text:style-name="al">Deze nota beschrijft op strategisch niveau het informatiebeveiligingsbeleid. Dit beleid zal worden vertaald in tactische en operationele richtlijnen en maatregelen. Jaarlijks voert de CISO een gap- impactanalyse en een risicoanalyse uit welke samen met de verantwoordelijke worden besproken. Vervolgens worden door de verantwoordelijke de daaruit voorkomende werkzaamheden bepaald die worden uitgewerkt in het jaarlijks te schrijven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it beleid omvat alle gemeentelijke processen, onderliggende informatiesystemen, informatie en gegevens van de gemeente en externe partijen (zoals de politie), het gebruik daarvan door medewerkers en (keten)partners in de meest brede zin van het woord, ongeacht locatie, tijdstip en gebruikte apparatuur. </text:p>
                <text:p text:style-name="al">Zowel externe partijen als ketenpartners moeten aantoonbaar aan dit beleid voldoen.</text:p>
                <text:p text:style-name="al">Dit strategisch gemeentelijke Informatiebeveiligingsbeleid is een algemene basis en dekt ook aanvullende beveiligingseisen uit wetgeving af zoals voor de BRP, PNIK 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ie en het 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Vervolgens laat het management deze overwegingen inclusief besluiten goed vastleggen.</text:p>
                <text:p text:style-name="al"/>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 (zie bijlage 4).</text:p>
                <text:p text:style-name="al"/>
              </text:section>
              <text:section text:name="artikel_id1-3-2-2-2-7-3" text:style-name="artikel">
                <text:p text:style-name="artikel_kop_titel"><text:span text:style-name="artikel_kop_label"/> <text:span text:style-name="artikel_kop_nr">2.6.1</text:span> Strategische doelen</text:p>
                <text:p text:style-name="al">De strategische doelen van het informatiebeveiligingsbeleid zijn:</text:p>
                <text:p text:style-name="al">• Het managen van de informatiebeveiliging;</text:p>
                <text:p text:style-name="al">• Adequate bescherming van bedrijfsmiddelen;</text:p>
                <text:p text:style-name="al">• Het minimaliseren van risico’s van menselijk gedrag;</text:p>
                <text:p text:style-name="al">• Het voorkomen van ongeautoriseerde toegang;</text:p>
                <text:p text:style-name="al">• Het garanderen van correcte en veilige informatievoorzieningen;</text:p>
                <text:p text:style-name="al">• Het beheersen van de toegang tot informatiesystemen;</text:p>
                <text:p text:style-name="al">• Het waarborgen van veilige informatiesystemen;</text:p>
                <text:p text:style-name="al">• Het adequaat reageren op incidenten;</text:p>
                <text:p text:style-name="al">• Het beschermen van kritieke bedrijfsprocessen;</text:p>
                <text:p text:style-name="al">• Het beschermen en correct verwerken van persoonsgegevens van burgers en medewerkers;</text:p>
                <text:p text:style-name="al">• Het waarborgen van de naleving van dit beleid.</text:p>
                <text:p text:style-name="al"/>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p text:style-name="al">• Alle informatie en informatiesystemen zijn van belang voor de gemeente, bepaalde informatie is van vitaal en kritiek belang. Het college van B en W is eindverantwoordelijke voor de informatiebeveiliging;</text:p>
                <text:p text:style-name="al">• De uitvoering van de informatiebeveiliging is een verantwoordelijkheid van het management. Alle informatiebronnen en -systemen die gebruikt worden door de gemeente Halderberge hebben een interne eigenaar die de vertrouwelijkheid en/of waarde bepaalt van de informatie die ze bevatten. De primaire verantwoordelijkheid voor de bescherming van informatie ligt dan ook bij de eigenaar van de informatie;</text:p>
                <text:p text:style-name="al">• 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p text:style-name="al">• Informatiebeveiliging is een continu verbeterproces. ‘Plan, do, check en act’ vormen samen het managementsysteem van informatiebeveiliging;</text:p>
                <text:p text:style-name="al">• De gemeente stelt de benodigde mensen en middelen beschikbaar om haar eigendommen en werkprocessen te kunnen beveiligen volgens de wijze zoals gesteld in dit beleid;</text:p>
                <text:p text:style-name="al">• Regels en verantwoordelijkheden voor het beveiligingsbeleid dienen te worden vastgesteld en vastgelegd;</text:p>
                <text:p text:style-name="al">•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section>
              <text:section text:name="artikel_id1-3-2-2-2-7-5" text:style-name="artikel">
                <text:p text:style-name="artikel_kop_titel"><text:span text:style-name="artikel_kop_label"/> <text:span text:style-name="artikel_kop_nr">2.6.3</text:span> Invulling van de uitgangspunten </text:p>
                <text:p text:style-name="al">Op operationeel niveau wordt als volgt invulling gegeven aan de uitgangspunten:</text:p>
                <text:p text:style-name="al">• Het college van B en W stelt als eindverantwoordelijke het strategisch informatiebeveiligingsbeleid vast;</text:p>
                <text:p text:style-name="al">• De directie stelt jaarlijks het informatiebeveiligingsplan vast;</text:p>
                <text:p text:style-name="al">• De directie is verantwoordelijk voor het (laten) uitwerken en uitvoeren van onderwerp specifieke tactische beleidsregels die aanvullend zijn op dit strategisch beleid;</text:p>
                <text:p text:style-name="al">• De directie is verantwoordelijk voor het vragen om informatie aan de teammanagers en ziet erop toe dat de teammanagers adequate maatregelen genomen hebben voor de bescherming van de informatie die onder hun verantwoordelijkheid valt;</text:p>
                <text:p text:style-name="al">• De CISO ondersteunt vanuit een onafhankelijke positie de organisatie bij het bewaken en verhogen van de betrouwbaarheid van de informatievoorziening en rapporteert hierover rechtstreeks aan de directie, voorafgaand aan de P&amp;C-gesprekken;</text:p>
                <text:p text:style-name="al">• Tijdens P&amp;C-gesprekken dient er aandacht te zijn voor de informatiebeveiliging n.a.v. de rapportage van de CISO. De onderwerpen, die als risicovol worden gezien, moeten ook worden opgenomen in de auditplannen;</text:p>
                <text:p text:style-name="al">• De teammanagers zijn verantwoordelijk voor de uitvoering van de informatiebeveiliging voor de processen waarvoor zij verantwoordelijk zijn. Het aantoonbaar maken van ‘Opzet, bestaan en werking’ is hierbij een essentieel onderdeel van deze verantwoordelijkheid;</text:p>
                <text:p text:style-name="al">• Hoewel de basiskernregistraties (zoals BRP, PUN, SUWI, BAG, BGT en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Alle medewerkers van de gemeente worden getraind in het gebruik van beveiligingsprocedures;</text:p>
                <text:p text:style-name="al">• Medewerkers dienen verantwoord om te gaan met persoonsgegevens en andere informatie;</text:p>
                <text:p text:style-name="al">• Teammanagers dienen erop toe te zien dat de controle op het verwerken van persoonsgegevens regelmatig wordt uitgevoerd, zodat zij kunnen vaststellen dat alleen rechthebbende ambtenaren de juiste persoonsgegevens ingezien en verwerkt hebben;</text:p>
                <text:p text:style-name="al">• De beveiligingsmaatregelen worden bepaald op basis van risicomanagement. Teammanagers voeren quickscans informatiebeveiliging uit op basis van de BIO om deze risico-afwegingen te kunnen maken.</text:p>
                <text:p text:style-name="al"/>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p text:style-name="al">• Kennis en bewustzijn van informatiebeveiliging en omgaan met persoonsgegevens binnen de organisatie dienen actief bevorderd en geborgd te worden;</text:p>
                <text:p text:style-name="al">• Jaarlijks wordt een informatiebeveiligingsplan opgesteld onder leiding van de CISO, gebaseerd op:</text:p>
                <text:p text:style-name="al">• De uitkomsten van de jaarlijkse Eenduidige Normatiek Single Information Audit (ENSIA);</text:p>
                <text:p text:style-name="al">• Het dreigingsbeeld gemeenten van de IBD;</text:p>
                <text:p text:style-name="al">• De door de teammanagers ingebrachte onderwerpen voor de informatievoorziening waarvoor zij verantwoordelijk zijn.</text:p>
                <text:p text:style-name="al"/>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management verantwoordelijk voor de eigen processen. De tweede lijn (CISO en beveiligingsbeheerders)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Kaderstellend: het bestuur</text:p>
              <text:section text:name="structuurtekst_id1-3-2-2-3-3-2" text:style-name="structuurtekst">
                <text:p text:style-name="al">Bij de implementatie van het informatiebeveiligingsbeleid heeft het bestuur van de gemeente Halderberge belangrijke verantwoordelijkheden om ervoor te zorgen dat de organisatie voldoet aan het beleid. Enkele van deze verantwoordelijkheden zijn:</text:p>
                <text:p text:style-name="al">1. Leiderschap en betrokkenheid: Het bestuur moet leiderschap tonen en betrokken zijn bij het ontwikkelen en implementeren van het beleid;</text:p>
                <text:p text:style-name="al">2. Risicobeheer: Het bestuur is verantwoordelijk voor het waarborgen van een effectief risicobeheerproces, inclusief informatiebeveiliging;</text:p>
                <text:p text:style-name="al">3. Toewijzing van middelen: Het bestuur moet voldoende financiële, personele en technische middelen toewijzen om het beleid voldoende te kunnen implementeren;</text:p>
                <text:p text:style-name="al">4. Naleving van wet- en regelgeving: Het bestuur moet toezicht houden op de naleving van wet- en regelgeving met betrekking tot informatiebeveiliging, zoals de BIO 2.0, NIS2-richtlijn en andere relevante wetgeving (bijvoorbeeld AVG);</text:p>
                <text:p text:style-name="al">5. Cultuur van informatiebeveiliging: Het bestuur moet een cultuur van informatiebeveiliging bevorderen binnen de organisatie en zorgen voor bewustwording en training van medewerkers op het gebied van cyberbeveiliging en de naleving van het informatiebeveiligingsbeleid;</text:p>
                <text:p text:style-name="al">6. Regelmatige evaluatie en verbetering: Het bestuur moet toezicht houden op de effectiviteit van de geïmplementeerde beveiligingsmaatregelen en zorgen voor continue verbetering van de informatiebeveiliging in overeenstemming met de vereisten van het informatiebeveiligingsbeleid.</text:p>
                <text:p text:style-name="al"/>
              </text:section>
            </text:section>
            <text:section text:name="paragraaf_id1-3-2-2-3-4" text:style-name="paragraaf">
              <text:p text:style-name="paragraaf_kop"><text:span text:style-name="label"/> <text:span text:style-name="nr">3.2</text:span> Aansturing: directieteam</text:p>
              <text:section text:name="structuurtekst_id1-3-2-2-3-4-2" text:style-name="structuurtekst">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het gewenste niveau van beschikbaarheid, integri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Halderberge gezien als een integraal onderdeel van risicomanagement. </text:p>
                <text:p text:style-name="al"/>
              </text:section>
            </text:section>
            <text:section text:name="paragraaf_id1-3-2-2-3-5" text:style-name="paragraaf">
              <text:p text:style-name="paragraaf_kop"><text:span text:style-name="label"/> <text:span text:style-name="nr">3.3</text:span> Uitvoering: teammanagers</text:p>
              <text:section text:name="structuurtekst_id1-3-2-2-3-5-2" text:style-name="structuurtekst">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Team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 </text:p>
                <text:p text:style-name="al"/>
                <text:p text:style-name="al">Taken van de teammanagers in het kader van informatiebeveiliging zijn:</text:p>
                <text:p text:style-name="al">• Het leveren van input voor wijzigingen op maatregelen en procedures;</text:p>
                <text:p text:style-name="al">• Het binnen de eigen afdeling uitdragen van het beveiligingsbeleid, de daaraan gerelateerde procedures;</text:p>
                <text:p text:style-name="al">• Het vroegtijdig signaleren van de voornaamste bedreigingen waaraan de bedrijfsinformatie is blootgesteld;</text:p>
                <text:p text:style-name="al">• Bespreking van beveiligingsincidenten en de consequenties die dit moet hebben voor beleid en maatregelen;</text:p>
                <text:p text:style-name="al">• Voorbereiding en coördinatie van het overleg ligt bij de CISO.</text:p>
                <text:p text:style-name="al"/>
              </text:section>
            </text:section>
            <text:section text:name="paragraaf_id1-3-2-2-3-6" text:style-name="paragraaf">
              <text:p text:style-name="paragraaf_kop"><text:span text:style-name="label"/> <text:span text:style-name="nr">3.4</text:span> Controle en verantwoording</text:p>
              <text:section text:name="structuurtekst_id1-3-2-2-3-6-2" text:style-name="structuurtekst">
                <text:p text:style-name="al">Dit Strategisch Beleid is een verantwoordelijkheid van het bestuur van de gemeente Halderberge. De bestuurders en directeur van de gemeente Halderberge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section>
              <text:section text:name="artikel_id1-3-2-2-3-6-3" text:style-name="artikel">
                <text:p text:style-name="artikel_kop_titel"><text:span text:style-name="artikel_kop_label"/> <text:span text:style-name="artikel_kop_nr">3.4.1</text:span> Controle door de raad</text:p>
                <text:p text:style-name="al">De raad controleert het college, dus ook op het gebied van de informatiebeveiliging. Jaarlijks zal hiervoor het college van B en W een collegeverklaring samen met een rapportage informatiebeveiliging aan de raad aanbieden. Door uitvoering te geven aan dit beleid is de raad in de gelegenheid gebracht om het college te kunnen controleren.</text:p>
                <text:p text:style-name="al"/>
              </text:section>
              <text:section text:name="artikel_id1-3-2-2-3-6-4" text:style-name="artikel">
                <text:p text:style-name="artikel_kop_titel"><text:span text:style-name="artikel_kop_label"/> <text:span text:style-name="artikel_kop_nr">3.4.2</text:span> ENSIA</text:p>
                <text:p text:style-name="al">De gemeente verantwoordt zich over informatiebeveiliging via de ENSIA-systematiek. Dat betekent dat jaarlijks een ENSIA-coördinator wordt aangewezen. Deze zorgt ervoor dat de informatie die nodig is voor het beantwoorden van vragen binnen ENSIA wordt opgehaald bij de verantwoordelijke teammanagers. De team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Via deze verantwoording worden het bestuur van de gemeente Halderberge en de raad geïnformeerd. De betrokkenheid van het bestuur is essentieel, en laat zien dat de gemeente Halderberge informatiebeveiliging serieus neemt en het een onderdeel laat zijn van de ambities om informatie van haar inwoners adequaat te beschermen. </text:p>
                <text:p text:style-name="al"/>
              </text:section>
              <text:section text:name="artikel_id1-3-2-2-3-6-5" text:style-name="artikel">
                <text:p text:style-name="artikel_kop_titel"><text:span text:style-name="artikel_kop_label"/> <text:span text:style-name="artikel_kop_nr">3.4.3</text:span> I.S.M.S.</text:p>
                <text:p text:style-name="al">In het I.S.M.S. (Information Security Management System) worden alle werkzaamheden, besluiten, risico’s en maatregelen beschreven. Als dit niet mogelijk is wordt er verwezen naar de bron waarin dit wordt bijgehouden. </text:p>
                <text:p text:style-name="al">Het I.S.M.S. is dus niet alleen een middel om de stand van zaken in bij te houden maar ook het proces dat jaarlijks wordt doorlopen om de informatieveiligheid binnen de gemeente te verbeteren. </text:p>
                <text:p text:style-name="al">Het I.S.M.S. wordt door iedereen gevoed die werkt aan de informatiebeveiliging en voor de CISO en management is het ook een middel om sturing te geven aan het continue verbeteren van de informatiebeveiliging. </text:p>
                <text:p text:style-name="al"/>
              </text:section>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span text:style-name="artikel_kop_nr"/> </text:p>
              <text:p text:style-name="al">Bijlage 1: Begrippenlijst</text:p>
              <text:p text:style-name="al">Bijlage 2: Wet- en regelgeving</text:p>
              <text:p text:style-name="al">Bijlage 3: Baseline Informatiebeveiliging Overheid (BIO) versie 1.04</text:p>
              <text:p text:style-name="al">Bijlage 4: 10 principes voor informatiebeveiliging </text:p>
              <text:p text:style-name="al"/>
            </text:section>
            <text:section text:name="paragraaf_id1-3-2-2-4-3" text:style-name="paragraaf">
              <text:p text:style-name="paragraaf_kop"><text:span text:style-name="label"/> <text:span text:style-name="nr">4.1</text:span> Bijlage 1: Begrippenlijst</text:p>
              <text:section text:name="structuurtekst_id1-3-2-2-4-3-2" text:style-name="structuurtekst">
                <text:p text:style-name="al">BAG De BAG (Basisregistratie Adressen en Gebouwen) bevat gemeentelijke basisgegevens van alle adressen en gebouwen in een gemeente.</text:p>
                <text:p text:style-name="al">BRO De Basisregistratie Ondergrond (BRO) bevat gegevens over geologische en bodemkundige opbouw en, voor zover van belang voor het benutten van natuurlijke hulpbronnen in de ondergrond, ondergrondse constructies en gebruiksrechten.</text:p>
                <text:p text:style-name="al">BRP De Basisregistratie Personen (BRP) bevat persoonsgegevens van inwoners van Nederland (ingezetenen) en van personen die Nederland hebben verlaten (niet ingezetenen).</text:p>
                <text:p text:style-name="al">IBD De IBD is de sectorale CERT/ CSIRT voor alle Nederlandse gemeenten en onderdeel van de Vereniging Nederlandse Gemeenten. De IBD ondersteunt gemeenten op het gebied van informatiebeveiliging.</text:p>
                <text:p text:style-name="al">Dreigingsbeeld informatiebeveiliging Nederlandse Gemeenten Het dreigingsbeeld heeft als doel gemeenten weerbaarder te maken op het gebied van informatiebeveiliging door inzicht te geven in de belangrijkste risico’s voor de eigen organisatie.</text:p>
                <text:p text:style-name="al">ENSIA ENSIA heeft tot doel het ontwikkelen en implementeren van een zo effectief en efficiënt mogelijk ingericht verantwoordingsstelsel voor informatieveiligheid gebaseerd op de BIG/ BIO</text:p>
                <text:p text:style-name="al">Mitigeren Onder mitigatie wordt verstaan het voorkomen of reduceren van de negatieve effecten.</text:p>
                <text:p text:style-name="al">NEN NEN ondersteunt in Nederland het normalisatieproces.</text:p>
                <text:p text:style-name="al">OT Operationele Technologie (OT) is een verzamelnaam voor verschillende systemen die worden gebruikt voor het beheer van operationele processen in de fysieke wereld zoals het aansturen en monitoren van (industriële) apparatuur. Het kan dan gaan om het uitlezen van sensoren of het inschakelen van een pomp of schakelaar op basis van een bepaalde conditie.</text:p>
                <text:p text:style-name="al">Pas toe, leg uit Voor alle organisaties binnen de publieke sector geldt een 'pas-toe-of-leg-uit' verplichting. Dit betekent dat organisaties bij inkoop van ICT-systemen en -diensten boven € 50.000 moeten vragen naar de relevante open standaarden op de 'pas-toe-of-leg-uit' lijst van het Forum Standaardisatie.</text:p>
                <text:p text:style-name="al">PDCA De PDCA-cyclus bestaat uit de onderdelen Plan-Do-Check-Act en is gericht op het proces van continue verbetering.</text:p>
                <text:p text:style-name="al">PNIK Gemeenten, aangewezen gemeenten en de openbare lichamen voeren ieder jaar de verplichte zelfevaluatie paspoorten en Nederlandse identiteitskaarten (PNIK) uit.</text:p>
                <text:p text:style-name="al">PUN Paspoort Uitvoeringsregeling Nederland</text:p>
                <text:p text:style-name="al">SUWI Structuur uitvoeringsorganisatie werk en inkomen; regelt de structuur, taken en verantwoordelijkheden voor de sociale zekerheid</text:p>
                <text:p text:style-name="al"/>
                <text:p text:style-name="al"/>
              </text:section>
            </text:section>
            <text:section text:name="paragraaf_id1-3-2-2-4-4" text:style-name="paragraaf">
              <text:p text:style-name="paragraaf_kop"><text:span text:style-name="label"/> <text:span text:style-name="nr">4.2</text:span> Bijlage 2: Wet- en regelgeving</text:p>
              <text:section text:name="structuurtekst_id1-3-2-2-4-4-2" text:style-name="structuurtekst">
                <text:p text:style-name="al">In de BIO zijn verwijzingen opgenomen naar de volgende wet- en regelgeving:</text:p>
                <text:p text:style-name="al"/>
                <text:p text:style-name="al">• Ades baseline profile standard;</text:p>
                <text:p text:style-name="al">• Algemeen Rijksambtenarenreglement (ARAR);</text:p>
                <text:p text:style-name="al">• Algemene Rijksvoorwaarden bij IT-overeenkomsten (ARBIT 2016);</text:p>
                <text:p text:style-name="al">• AVG;</text:p>
                <text:p text:style-name="al">• Beveiligingsvoorschrift 2013 (BVR 2013), Stcrt. 2013, 15496;</text:p>
                <text:p text:style-name="al">• CM (2002)49;</text:p>
                <text:p text:style-name="al">• Gedragsregeling voor de digitale werkomgeving (1 juli 2016; SGO besluit);</text:p>
                <text:p text:style-name="al">• Het NKBR (Normenkader beveiliging Rijkskantoren) 2015;</text:p>
                <text:p text:style-name="al">• Interne klokkenluidersregeling;</text:p>
                <text:p text:style-name="al">• ITIL, ASL of BISL framework;</text:p>
                <text:p text:style-name="al">• Kader Rijkstoegangsbeleid;</text:p>
                <text:p text:style-name="al">• NCSC-classificatie;</text:p>
                <text:p text:style-name="al">• NIB2 (treedt oktober 2024 in werking);</text:p>
                <text:p text:style-name="al">• ‘Pas toe of leg uit’-lijst van het Forum Standaardisatie;</text:p>
                <text:p text:style-name="al">• Programma van Eisen PKI Overheid;</text:p>
                <text:p text:style-name="al">• Responsible disclosure procedure;</text:p>
                <text:p text:style-name="al">• Voorschrift Informatiebeveiliging Rijksdienst (VIR2007), Stcrt. 2007, 122/11;</text:p>
                <text:p text:style-name="al">• Voorschrift Informatiebeveiliging Rijksdienst - Bijzondere Informatie (VIR-BI 2013);</text:p>
                <text:p text:style-name="al">• Wet veiligheidsonderzoeken (WVO);</text:p>
                <text:p text:style-name="al">• Archiefwet;</text:p>
                <text:p text:style-name="al">• Wet structuur uitvoeringsorganisatie werk en inkomen (Wet SUWI);</text:p>
                <text:p text:style-name="al">• Wet basisregistratie personen (Wet BRP);</text:p>
                <text:p text:style-name="al">• Telecommunication Infrastructure Standard for Data Centers (TIA-942).</text:p>
                <text:p text:style-name="al"/>
              </text:section>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2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trategisch informatiebeveiligingsbeleid gemeente Halderberge </meta:user-defined>
    <meta:user-defined meta:name="DCTERMS.alternative">Strategisch gemeentelijk informatiebeveiligingsbeleid gemeente Halderberge 2024-2028</meta:user-defined>
    <dc:language>nl</dc:language>
    <meta:user-defined meta:name="OVERHEIDop.locatietype/OVERHEIDop.gebiedsmarkering">Gemeente</meta:user-defined>
    <meta:user-defined meta:name="DC.title">Strategisch Gemeentelijk Informatiebeveiligingsbeleid gemeente Halderberge 2024 t/m 2028</meta:user-defined>
    <meta:user-defined meta:name="DCTERMS.W3CDTF/DCTERMS.available">2024-06-21</meta:user-defined>
    <meta:user-defined meta:name="DCTERMS.W3CDTF/OVERHEIDop.jaargang">2024</meta:user-defined>
    <meta:user-defined meta:name="OVERHEIDop.publicationIssue">272218</meta:user-defined>
    <meta:user-defined meta:name="OVERHEIDop.betreftRegeling">CVDR721304_1</meta:user-defined>
    <meta:user-defined meta:name="xs:date/OVERHEIDop.startdatum">2024-06-22</meta:user-defined>
    <meta:user-defined meta:name="OVERHEIDop.GmbID/DC.identifier">gmb-2024-272218</meta:user-defined>
    <meta:user-defined meta:name="OVERHEIDop.versieInformatie"/>
  </office:meta>
</office:document-meta>
</file>