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9HH) Schorrenweg 60 –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9HH) Schorrenweg 60 – Oosterend: het wijzigen van het bedrijf met het plaatsen van een opslagloods achter de bestaande loods; Zaaknummer OMG-012749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221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1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1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2749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9HH) Schorrenweg 60 – Oosterend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210</meta:user-defined>
    <meta:user-defined meta:name="OVERHEIDop.GmbID/DC.identifier">gmb-2024-272210</meta:user-defined>
    <meta:user-defined meta:name="OVERHEIDop.versieInformatie"/>
  </office:meta>
</office:document-meta>
</file>