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andelsreclame en wijzigen gevel Domino’s Pizza Dreesstraat 4 (19-0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handelsreclame en het wijzigen van de gevel ten behoeve van een nieuwe vestiging van Domino’s Pizza op de locatie Dreesstraat 4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20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0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0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handelsreclame en wijzigen gevel Domino’s Pizza Dreesstraat 4 (19-06-2024)</meta:user-defined>
    <meta:user-defined meta:name="DCTERMS.W3CDTF/DCTERMS.available">2024-06-21</meta:user-defined>
    <meta:user-defined meta:name="DCTERMS.W3CDTF/OVERHEIDop.jaargang">2024</meta:user-defined>
    <meta:user-defined meta:name="OVERHEIDop.publicationIssue">272209</meta:user-defined>
    <meta:user-defined meta:name="OVERHEIDop.GmbID/DC.identifier">gmb-2024-272209</meta:user-defined>
    <meta:user-defined meta:name="OVERHEIDop.versieInformatie"/>
  </office:meta>
</office:document-meta>
</file>