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Langebuurt 19, 1911AS Uitgeest, het bouwen van een woning, datum ontvangst 18 juni 2024 (Z2024-00003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220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0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0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00</meta:user-defined>
    <meta:user-defined meta:name="DCTERMS.abstract">Langebuurt 19, 1911AS Uitgeest, het bouwen van een woning, datum ontvangst 18 juni 2024 (Z2024-00003500)</meta:user-defined>
    <dc:language>nl</dc:language>
    <meta:user-defined meta:name="OVERHEIDop.locatietype/OVERHEIDop.gebiedsmarkering">Vlak</meta:user-defined>
    <meta:user-defined meta:name="DC.title">Gemeente Uitgeest, ontvangen aanvraag omgevingsvergunning, Langebuurt 19, 1911AS Uitgeest, het bouwen van een woning, datum ontvangst 18 juni 2024 (Z2024-00003500)</meta:user-defined>
    <meta:user-defined meta:name="DCTERMS.W3CDTF/DCTERMS.available">2024-06-21</meta:user-defined>
    <meta:user-defined meta:name="DCTERMS.W3CDTF/OVERHEIDop.jaargang">2024</meta:user-defined>
    <meta:user-defined meta:name="OVERHEIDop.publicationIssue">272201</meta:user-defined>
    <meta:user-defined meta:name="OVERHEIDop.GmbID/DC.identifier">gmb-2024-272201</meta:user-defined>
    <meta:user-defined meta:name="OVERHEIDop.versieInformatie"/>
  </office:meta>
</office:document-meta>
</file>