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erker, uitbouw en dakkapel op het voor- en achterdakvlak aan Jongkindt Coninckstraat 41, 2406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5-2024  19-06-2024 een omgevingsvergunning verleend. De gemeente geeft hiermee toestemming voor het realiseren van een erker, uitbouw en dakkapel op het voor- en achterdakvlak aan Jongkindt Coninckstraat 41, 2406 AN Alphen aan den Rijn, geregistreerd onder nr. 048433277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19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7719</meta:user-defined>
    <meta:user-defined meta:name="DCTERMS.abstract">Verleende vergunning voor het realiseren van een erker, uitbouw en dakkapel op het voor- en achterdakvlak aan Jongkindt Coninckstraat 41, 2406 AN Alphen aan den Rijn</meta:user-defined>
    <dc:language>nl</dc:language>
    <meta:user-defined meta:name="OVERHEIDop.locatietype/OVERHEIDop.gebiedsmarkering">Punt</meta:user-defined>
    <meta:user-defined meta:name="DC.title">Verleende vergunning voor het realiseren van een erker, uitbouw en dakkapel op het voor- en achterdakvlak aan Jongkindt Coninckstraat 41, 2406 AN Alphen aan den Rijn</meta:user-defined>
    <meta:user-defined meta:name="DCTERMS.W3CDTF/DCTERMS.available">2024-06-21</meta:user-defined>
    <meta:user-defined meta:name="DCTERMS.W3CDTF/OVERHEIDop.jaargang">2024</meta:user-defined>
    <meta:user-defined meta:name="OVERHEIDop.publicationIssue">272193</meta:user-defined>
    <meta:user-defined meta:name="OVERHEIDop.GmbID/DC.identifier">gmb-2024-272193</meta:user-defined>
    <meta:user-defined meta:name="OVERHEIDop.versieInformatie"/>
  </office:meta>
</office:document-meta>
</file>