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bestemmingsplan Groesbeekseweg 98-106 Mook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de gemeenteraad in zijn vergadering van 13 juni 2024 het bestemmingsplan ‘Groesbeekseweg 98-106 Mook’ heeft vastgesteld.</text:p>
            <text:p text:style-name="common-al">
            <text:span text:style-name="nadrukvet">Plangebied</text:span>
          </text:p>
            <text:p text:style-name="common-al">Het plangebied betreft Groesbeekseweg 98-106 te Mook en is kadastraal bekend als gemeente Mook en Middelaar, sectie E, nummers 93, 177, 248, 249, 266, 267, 272, 273 en 274.</text:p>
            <text:p text:style-name="common-al">
            <text:span text:style-name="nadrukvet">Inhoud bestemmingsplan</text:span>
          </text:p>
            <text:p text:style-name="common-al">De beoogde ontwikkeling bestaat uit de realisatie van een tweetal gebouwen met in totaal 8 boshotelkamers. Deze bebouwing zal naast de reeds aanwezige 4 boshotelkamers worden gerealiseerd.</text:p>
            <text:p text:style-name="common-al">Het vaststellingsbesluit, het vastgestelde bestemmingsplan en daarop betrekking hebbende stukken liggen met ingang van vrijdag 28 juni 2024 digitaal ter inzage op <text:a xlink:href="http://www.ruimtelijkeplannen.nl/" xlink:type="simple">www.ruimtelijkeplannen.nl</text:a>. Het planidentificatienummer is NL.IMRO.0944.BPGroesbeekseweg98-VA01. </text:p>
            <text:p text:style-name="common-al">
            <text:span text:style-name="nadrukvet">Beroep</text:span>
          </text:p>
            <text:p text:style-name="common-al">Belanghebbenden die ten aanzien van het ontwerp bestemmingsplan tijdig hun zienswijze hebben ingediend of belanghebbenden die redelijkerwijs niet kan worden verweten geen zienswijze te hebben ingediend, kunnen tegen het genomen besluit beroep instellen bij de Afdeling Bestuursrechtspraak Raad van State, Postbus 20019, 2500 AE Den Haag. De termijn voor het indienen van beroep bedraagt zes weken en vangt aan op de dag na datum terinzagelegging. Beroep schorst de werking van het besluit niet. Hiervoor kan de voorzieningenrechter van de Afdeling Bestuursrechtspraak Raad van State, via het hiervoor genoemde adres, worden verzocht om een voorlopige voorziening te treffen. </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219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9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ok en Middelaar</meta:user-defined>
    <meta:user-defined meta:name="OVERHEID.Informatietype/DC.type">officiële publicatie</meta:user-defined>
    <meta:user-defined meta:name="OVERHEIDop.Rubriek/DC.type">ruimtelijk plan of omgevingsdocument</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imtelijkplan/OVERHEIDop.bekendmakingBetreffendePlan">NL.IMRO.0944.BPGroesbeekseweg98-VA01</meta:user-defined>
    <meta:user-defined meta:name="OVERHEIDop.Plansoort/OVERHEIDop.plansoort">bestemmings- of omgevingsplan</meta:user-defined>
    <meta:user-defined meta:name="DCTERMS.abstract">Met dit bestemmingsplan worden acht nieuwe boshotelkamers gerealiseerd.</meta:user-defined>
    <dc:language>nl</dc:language>
    <meta:user-defined meta:name="OVERHEIDop.locatietype/OVERHEIDop.gebiedsmarkering">Adres</meta:user-defined>
    <meta:user-defined meta:name="OVERHEIDop.locatietype/OVERHEIDop.gebiedsmarkering">Adres</meta:user-defined>
    <meta:user-defined meta:name="DC.title">Wet ruimtelijke ordening; bestemmingsplan Groesbeekseweg 98-106 Mook vastgesteld</meta:user-defined>
    <meta:user-defined meta:name="DCTERMS.W3CDTF/DCTERMS.available">2024-06-27</meta:user-defined>
    <meta:user-defined meta:name="DCTERMS.W3CDTF/OVERHEIDop.jaargang">2024</meta:user-defined>
    <meta:user-defined meta:name="OVERHEIDop.publicationIssue">272192</meta:user-defined>
    <meta:user-defined meta:name="OVERHEIDop.GmbID/DC.identifier">gmb-2024-272192</meta:user-defined>
    <meta:user-defined meta:name="OVERHEIDop.versieInformatie"/>
  </office:meta>
</office:document-meta>
</file>