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inritvergunning Constructie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4 hebben wij een aanvraag ontvangen voor het aanvragen van een inritvergunning op de locatie Constructieweg 1 in Holten. De aanvraag is geregistreerd onder zaaknummer Z2024-0000160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218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8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8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602</meta:user-defined>
    <meta:user-defined meta:name="DCTERMS.abstract">Constructieweg 1 in Holten, het aanvragen van een inritvergunning</meta:user-defined>
    <dc:language>nl</dc:language>
    <meta:user-defined meta:name="OVERHEIDop.locatietype/OVERHEIDop.gebiedsmarkering">Vlak</meta:user-defined>
    <meta:user-defined meta:name="DC.title">Kennisgeving ontvangst aanvraag inritvergunning Constructieweg 1 in Holt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189</meta:user-defined>
    <meta:user-defined meta:name="OVERHEIDop.GmbID/DC.identifier">gmb-2024-272189</meta:user-defined>
    <meta:user-defined meta:name="OVERHEIDop.versieInformatie"/>
  </office:meta>
</office:document-meta>
</file>