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Perceel TEL00-U-32, Zuiderhaaks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Perceel TEL00-U-32, Zuiderhaaks, Den Hoorn: oprichting van een installatie voor het filteren van zeewater naar drinkwater, door gebruik van zonne-energie; Zaaknummer OMG-012401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18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8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401</meta:user-defined>
    <meta:user-defined meta:name="DCTERMS.abstract">Kennisgeving melding artikel 8.41 Wet milieubeheer</meta:user-defined>
    <dc:language>nl</dc:language>
    <meta:user-defined meta:name="OVERHEIDop.locatietype/OVERHEIDop.gebiedsmarkering">Perceel</meta:user-defined>
    <meta:user-defined meta:name="DC.title">Kennisgeving melding artikel 8.41 Wet milieubeheer, Perceel TEL00-U-32, Zuiderhaaks, Den Ho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85</meta:user-defined>
    <meta:user-defined meta:name="OVERHEIDop.GmbID/DC.identifier">gmb-2024-272185</meta:user-defined>
    <meta:user-defined meta:name="OVERHEIDop.versieInformatie"/>
  </office:meta>
</office:document-meta>
</file>