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bestemmingsplan Cuijksesteeg Moo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13 juni 2024 het bestemmingsplan ‘Cuijksesteeg Mook’ heeft vastgesteld.</text:p>
            <text:p text:style-name="common-al">Het planidentificatienummer is NL.IMRO.0944.CuijksesteegMook-VA01. </text:p>
            <text:p text:style-name="common-al">
            <text:span text:style-name="nadrukvet">Plangebied</text:span>
          </text:p>
            <text:p text:style-name="common-al">Het plangebied van het ontwerpbestemmingsplan ‘Cuijksesteeg Mook’ betreft het perceel aan de Cuijksesteeg 2 te Mook. </text:p>
            <text:p text:style-name="common-al">
            <text:span text:style-name="nadrukvet">Inhoud bestemmingsplan</text:span>
          </text:p>
            <text:p text:style-name="common-al">De initiatiefnemer is voornemens om 12 appartementen te realiseren op het perceel Cuijksesteeg 2 te Mook. Hiervan zijn 6 appartementen voor begeleid wonen bestemd.</text:p>
            <text:p text:style-name="common-al">
            <text:span text:style-name="nadrukvet">Beroep</text:span>
          </text:p>
            <text:p text:style-name="common-al">Belanghebbenden die ten aanzien van het ontwerp 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het hiervoor genoemde adres, worden verzocht om een voorlopige voorziening te treffen. </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21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CuijksesteegMook-VA01</meta:user-defined>
    <meta:user-defined meta:name="OVERHEIDop.Plansoort/OVERHEIDop.plansoort">bestemmings- of omgevingsplan</meta:user-defined>
    <meta:user-defined meta:name="DCTERMS.abstract">Initiatiefnemer is voornemens om op de locatie Cuijksesteeg 2 te Mook 12 appartementen te realiseren, waarvan 6 zorgappartementen.</meta:user-defined>
    <dc:language>nl</dc:language>
    <meta:user-defined meta:name="OVERHEIDop.locatietype/OVERHEIDop.gebiedsmarkering">Adres</meta:user-defined>
    <meta:user-defined meta:name="DC.title">Wet ruimtelijke ordening; bestemmingsplan Cuijksesteeg Mook vastgesteld</meta:user-defined>
    <meta:user-defined meta:name="DCTERMS.W3CDTF/DCTERMS.available">2024-06-27</meta:user-defined>
    <meta:user-defined meta:name="DCTERMS.W3CDTF/OVERHEIDop.jaargang">2024</meta:user-defined>
    <meta:user-defined meta:name="OVERHEIDop.publicationIssue">272184</meta:user-defined>
    <meta:user-defined meta:name="OVERHEIDop.GmbID/DC.identifier">gmb-2024-272184</meta:user-defined>
    <meta:user-defined meta:name="OVERHEIDop.versieInformatie"/>
  </office:meta>
</office:document-meta>
</file>