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ieuwstraat 29a, 2411EJ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ni 2024 een aanvraag om een omgevingsvergunning ontvangen. Het gaat over het aanpassen van de ramen in de zijgevels van het woonhuis op de locatie Nieuwstraat 29a, 2411EJ Bodegraven. De aanvraag is geregistreerd onder kenmerk 2024-00012196. De aanvraag gaat over:</text:p>
            <text:list text:style-name="id1-3-2-1-1-2">
              <text:list-item text:style-override="id1-3-2-1-1-2-1">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218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8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8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1219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ieuwstraat 29a, 2411EJ Bodegraven</meta:user-defined>
    <meta:user-defined meta:name="DCTERMS.W3CDTF/DCTERMS.available">2024-06-21</meta:user-defined>
    <meta:user-defined meta:name="DCTERMS.W3CDTF/OVERHEIDop.jaargang">2024</meta:user-defined>
    <meta:user-defined meta:name="OVERHEIDop.publicationIssue">272181</meta:user-defined>
    <meta:user-defined meta:name="OVERHEIDop.GmbID/DC.identifier">gmb-2024-272181</meta:user-defined>
    <meta:user-defined meta:name="OVERHEIDop.versieInformatie"/>
  </office:meta>
</office:document-meta>
</file>