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Strijlant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200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lant t.h.v. nr. 12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06-2024</text:p>
            <text:p text:style-name="common-al">De beslissing ligt vanaf 21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320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17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0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, Strijlant t.h.v. nr. 12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75</meta:user-defined>
    <meta:user-defined meta:name="OVERHEIDop.GmbID/DC.identifier">gmb-2024-272175</meta:user-defined>
    <meta:user-defined meta:name="OVERHEIDop.versieInformatie"/>
  </office:meta>
</office:document-meta>
</file>