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uitbreiden van de supermarkt en parkeerterrein aan Willibrordusstraat 36a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uitbreiden van de supermarkt en parkeerterrein aan Willibrordusstraat 36a 5513AC Wintelre. Het kenmerk van de gemeente voor deze zaak is 077051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1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132</meta:user-defined>
    <meta:user-defined meta:name="DCTERMS.abstract">afwijken van regels in het omgevingsplan voor het uitbre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uitbreiden van de supermarkt en parkeerterrein aan Willibrordusstraat 36a 5513AC Wintelre</meta:user-defined>
    <meta:user-defined meta:name="DCTERMS.W3CDTF/DCTERMS.available">2024-06-21</meta:user-defined>
    <meta:user-defined meta:name="DCTERMS.W3CDTF/OVERHEIDop.jaargang">2024</meta:user-defined>
    <meta:user-defined meta:name="OVERHEIDop.publicationIssue">272152</meta:user-defined>
    <meta:user-defined meta:name="OVERHEIDop.GmbID/DC.identifier">gmb-2024-272152</meta:user-defined>
    <meta:user-defined meta:name="OVERHEIDop.versieInformatie"/>
  </office:meta>
</office:document-meta>
</file>