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voor het bouwen van  twaalf woningen J. van Damstraat, Aarlanderveen. V2022/1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ob van Damstraat te Aarlanderveen</text:p>
            <text:p text:style-name="common-al"/>
            <text:p text:style-name="common-al">V2022/1023</text:p>
            <text:p text:style-name="common-al">het bouwen van 12 woningen</text:p>
            <text:p text:style-name="common-al">Datum ter inzage: 5 juni 2024</text:p>
            <text:p text:style-name="common-al"/>
            <text:p text:style-name="common-al">Burgemeester en wethouders van Gemeente Alphen aan den Rijn maken bekend dat zij van plan zijn om op basis van artikel 2.12, eerste lid, sub a, onder 3⁰, in samenhang met artikel 3.10, eerste lid, van de Wet algemene bepalingen omgevingsrecht af te wijken van de regels van het bestemmingsplan.</text:p>
            <text:p text:style-name="common-al"/>
            <text:p text:style-name="common-al"/>
            <text:p text:style-name="tussenkopcur">
            <text:span text:style-name="nadrukvet">Samenvatting</text:span>
          </text:p>
            <text:p text:style-name="common-al">Op 22 december 2022 is er een omgevingsvergunning ingediend voor het oprichten van twaalf woningen op een perceel aan de Jacob van Damstraat in Aarlanderveen. Op deze locatie staat momenteel een loods. Het overige deel van het terrein is bijna geheel verhard. Met de bedoelde ontwikkeling wordt de bestaande bebouwing gesloopt en worden er twaalf rijwoningen gerealiseerd, waarvan er vier in de betaalbare koopsector vallen. Er vinden in de toekomstige situatie geen bedrijfsactiviteiten meer plaats op het terrein. Het plan past niet in de huidige beheersverordening ‘Aarlanderveen 2018’ die op de locatie geldt, waarin de gronden zijn bestemd voor bedrijfsdoeleinden. Om hieraan medewerking te kunnen verlenen is een uitgebreide Wabo-procedure nodig (volgens artikel 2.12, lid 1, onder a sub 3 van de Wet algemene bepalingen omgevingsrecht). Hiervoor wordt aangetoond dat sprake is van een goede ruimtelijke ordening. Initiatiefnemer van het plan heeft een ruimtelijke onderbouwing opgesteld waarin deze ‘goede ruimtelijke ordening’ gemotiveerd is.</text:p>
            <text:p text:style-name="common-al"/>
            <text:p text:style-name="common-al"/>
            <text:p text:style-name="common-al">De omgevingsvergunning is voorbereid volgens afdeling 3.4 van de Algemene wet bestuursrecht. Dat betekent dat het ontwerpbesluit met bijbehorende stukken vanaf 18 augustus 2022 tot en met 29 september 2022 voor eenieder ter inzage heeft gelegen. Tijdens deze periode is geen zienswijze ingediend.</text:p>
            <text:p text:style-name="common-al"/>
            <text:p text:style-name="tussenkopcur">
            <text:span text:style-name="nadrukvet">Zienswijze</text:span>
          </text:p>
            <text:p text:style-name="common-al">Het definitieve besluit met bijbehorende documenten ligt vanaf  5 juni 2024 gedurende zes weken ter inzage bij de informatiebalie in het gemeentehuis. U kunt het besluit</text:p>
            <text:p text:style-name="common-al">ook digitaal opvragen via <text:a xlink:href="mailto:gemeente@alphenaandenrijn.nl" xlink:type="simple">gemeente@alphenaandenrijn.nl</text:a> </text:p>
            <text:p text:style-name="common-al">(vermeld hierbij het kenmerk van de aanvraag: V2022/1023 ).</text:p>
            <text:p text:style-name="common-al"/>
            <text:p text:style-name="common-al"/>
            <text:p text:style-name="common-al"/>
            <text:p text:style-name="tussenkopcur">Procedure</text:p>
            <text:p text:style-name="common-al">B<text:span text:style-name="nadrukvet">eroep</text:span></text:p>
            <text:p text:style-name="common-al">In de periode van terinzagelegging kunt u tegen het besluit tot verlening van de omgevingsvergunning in beroep gaan. Het beroep richt u aan de Rechtbank Den Haag,</text:p>
            <text:p text:style-name="common-al">postbus 20302, 2500 EH Den Haag. Een beroepschrift bevat de reden van het beroep en het kenmerk van het besluit waar het over gaat. Verder is het beroepschrift voorzien</text:p>
            <text:p text:style-name="common-al">van een datum, naam, adres en handtekening van de belanghebbende. Een beroepschrift heeft geen schorsende werking. Dit betekent dat de start van de activiteiten niet wordt uitgesteld. Als er sprake is van spoed zaak, kunt u tegelijkertijd een verzoek om een voorlopige voorziening indienen. Met een voorlopige voorziening vraagt u een voorlopige beslissing van de 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14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finitieve beschikking omgevingsvergunning,voor het bouwen van  twaalf woningen J. van Damstraat, Aarlanderveen. V2022/1023</meta:user-defined>
    <meta:user-defined meta:name="OVERHEIDop.datumEindeReactietermijn">2024-06-17</meta:user-defined>
    <meta:user-defined meta:name="OVERHEIDop.TilID/OVERHEIDop.terinzageleggingOP">til-2024-17496</meta:user-defined>
    <meta:user-defined meta:name="DCTERMS.W3CDTF/DCTERMS.available">2024-06-21</meta:user-defined>
    <meta:user-defined meta:name="DCTERMS.W3CDTF/OVERHEIDop.jaargang">2024</meta:user-defined>
    <meta:user-defined meta:name="OVERHEIDop.publicationIssue">272149</meta:user-defined>
    <meta:user-defined meta:name="OVERHEIDop.GmbID/DC.identifier">gmb-2024-272149</meta:user-defined>
    <meta:user-defined meta:name="OVERHEIDop.versieInformatie"/>
  </office:meta>
</office:document-meta>
</file>