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rziend besluit): het realiseren van een nieuwe uitrit en een carport, Zuidsingel 9 te Hazerswoude-Dorp, V2023/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singel 9 te Hazerswoude-Dorp</text:p>
            <text:p text:style-name="common-al">2391 CP</text:p>
            <text:p text:style-name="common-al">V2023/852</text:p>
            <text:p text:style-name="common-al">het realiseren van een nieuwe uitrit en een carport</text:p>
            <text:p text:style-name="common-al">Datum verleend: 6 juni 2024 (herziend besluit)</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rziend besluit): het realiseren van een nieuwe uitrit en een carport, Zuidsingel 9 te Hazerswoude-Dorp, V2023/852</meta:user-defined>
    <meta:user-defined meta:name="DCTERMS.W3CDTF/DCTERMS.available">2024-06-21</meta:user-defined>
    <meta:user-defined meta:name="DCTERMS.W3CDTF/OVERHEIDop.jaargang">2024</meta:user-defined>
    <meta:user-defined meta:name="OVERHEIDop.publicationIssue">272146</meta:user-defined>
    <meta:user-defined meta:name="OVERHEIDop.GmbID/DC.identifier">gmb-2024-272146</meta:user-defined>
    <meta:user-defined meta:name="OVERHEIDop.versieInformatie"/>
  </office:meta>
</office:document-meta>
</file>