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28 hs47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juni 2024 de termijn van de aanvraag met zaaknummer Z2024-00000704 voor het uitbreiden van het vakantiehuis en verplaatsen van de schuur op de locatie Zuiderdijk 28 hs47, 1606MG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14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04</meta:user-defined>
    <meta:user-defined meta:name="DCTERMS.abstract">Betreft: Beschikking verlenging beslistermijn op locatie Zuiderdijk 28 hs47, 1606MG Venhuizen</meta:user-defined>
    <dc:language>nl</dc:language>
    <meta:user-defined meta:name="OVERHEIDop.locatietype/OVERHEIDop.gebiedsmarkering">Vlak</meta:user-defined>
    <meta:user-defined meta:name="DC.title">Kennisgeving besluit op aanvraag, Zuiderdijk 28 hs47, 1606MG Venhuiz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43</meta:user-defined>
    <meta:user-defined meta:name="OVERHEIDop.GmbID/DC.identifier">gmb-2024-272143</meta:user-defined>
    <meta:user-defined meta:name="OVERHEIDop.versieInformatie"/>
  </office:meta>
</office:document-meta>
</file>